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en ontheffing wegen voor het aanleggen van een parkeerterrein en overkapping bij restaurant Zilt &amp; Zout aan Kanaalweg 8 te Retranchemen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aanleggen van een parkeerterrein en overkapping bij restaurant Zilt &amp; Zout aan Kanaalweg 8 te Retranchement. De vergunning is geregistreerd onder nummer VOS295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18 januari 2024 laten weten dat u het niet eens bent met de watervergunning en/of ontheffing wegen.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25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5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5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Vlak</meta:user-defined>
    <meta:user-defined meta:name="DC.title">Watervergunning en ontheffing wegen voor het aanleggen van een parkeerterrein en overkapping bij restaurant Zilt &amp; Zout aan Kanaalweg 8 te Retranchement</meta:user-defined>
    <meta:user-defined meta:name="DCTERMS.W3CDTF/DCTERMS.available">2023-12-07</meta:user-defined>
    <meta:user-defined meta:name="DCTERMS.W3CDTF/OVERHEIDop.jaargang">2023</meta:user-defined>
    <meta:user-defined meta:name="OVERHEIDop.publicationIssue">15257</meta:user-defined>
    <meta:user-defined meta:name="OVERHEIDop.WsbID/DC.identifier">wsb-2023-15257</meta:user-defined>
    <meta:user-defined meta:name="OVERHEIDop.versieInformatie"/>
  </office:meta>
</office:document-meta>
</file>