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wijzigen van de locatie voor de waterberging op he terrein van Hotel Van der Valk – Eindhoven-Best. De werkzaamheden vinden plaats in de buurt van Eindhovenseweg-Zuid 144 in Best (053916337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4 november 2023 een aanvraag voor een vergunning in het kader van de Waterwet ontvangen voor het wijzigen van de locatie voor de waterberging op he terrein van Hotel Van der Valk – Eindhoven-Best. De werkzaamheden vinden plaats in de buurt van Eindhovenseweg-Zuid 144 in Best. De locatie is kadastraal bekend als gemeente Best(BES00), sectie F, nummer 1264. De aanvraag is geregistreerd met zaaknummer 0539163376.</text:p>
            <text:p text:style-name="common-al">
            <text:span text:style-name="nadrukvet">Wilt u meer informatie over de aanvraag?</text:span>
          </text:p>
            <text:p text:style-name="common-al">Neem dan contact op met het team Vergunningen via <text:a xlink:href="mailto:vergunningen@dommel.nl" xlink:type="simple">vergunningen@dommel.nl</text:a> of telefonisch op nummer 0411-618618. Graag hierbij het zaaknummer 0539163376 vermelden.</text:p>
            <text:p text:style-name="common-al">
            <text:span text:style-name="nadrukvet">Bezwaar</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252</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52</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52</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watervergunning voor het wijzigen van de locatie voor de waterberging op he terrein van Hotel Van der Valk – Eindhoven-Best. De werkzaamheden vinden plaats in de buurt van Eindhovenseweg-Zuid 144 in Best (0539163376)</meta:user-defined>
    <meta:user-defined meta:name="DCTERMS.W3CDTF/DCTERMS.available">2023-12-07</meta:user-defined>
    <meta:user-defined meta:name="DCTERMS.W3CDTF/OVERHEIDop.jaargang">2023</meta:user-defined>
    <meta:user-defined meta:name="OVERHEIDop.publicationIssue">15252</meta:user-defined>
    <meta:user-defined meta:name="OVERHEIDop.WsbID/DC.identifier">wsb-2023-15252</meta:user-defined>
    <meta:user-defined meta:name="OVERHEIDop.versieInformatie"/>
  </office:meta>
</office:document-meta>
</file>