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steiger/vlonder langs kavel 6 Broekgraaf fase 3G te Leerdam ten noordwesten van Keierskan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steiger/vlonder langs kavel 6 Broekgraaf fase 3G te Leerdam ten noordwesten van Keierskant 4 een watervergunning te verlenen.  
</text:p>
            <text:p text:style-name="common-al">Zaaknummer: 2023146705
</text:p>
            <text:p text:style-name="common-al">Start bezwaartermijn: 04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25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5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5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46705</meta:user-defined>
    <meta:user-defined meta:name="DCTERMS.abstract">aanleg steiger/vlonder langs kavel 6 Broekgraaf fase 3G te Leerdam, K 947 ten noordwesten van Keierskant 4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Waterschap Rivierenland - watervergunning voor het aanleggen van een steiger/vlonder langs kavel 6 Broekgraaf fase 3G te Leerdam ten noordwesten van Keierskant 4</meta:user-defined>
    <meta:user-defined meta:name="DCTERMS.W3CDTF/DCTERMS.available">2023-12-06</meta:user-defined>
    <meta:user-defined meta:name="DCTERMS.W3CDTF/OVERHEIDop.jaargang">2023</meta:user-defined>
    <meta:user-defined meta:name="OVERHEIDop.publicationIssue">15250</meta:user-defined>
    <meta:user-defined meta:name="OVERHEIDop.WsbID/DC.identifier">wsb-2023-15250</meta:user-defined>
    <meta:user-defined meta:name="OVERHEIDop.versieInformatie"/>
  </office:meta>
</office:document-meta>
</file>