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dijk 2d en Schansdijk 1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februari 2023 met registratienummer 0652613577 voor het aanleggen van een glasvezeltracé tussen Schansdijk 2d en Schansdijk 12 te Zevenbergen, in de boezemkering DWK00878 ( S109 - Schansdijk) en diverse malen kruisend, onder andere door middel van een te persen mantelbuis en een gestuurde boring, met de boezemkering DWK00878 (S109 - Schansdijk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Schansdijk 2d en Schansdijk 12 te Zevenberge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25</meta:user-defined>
    <meta:user-defined meta:name="OVERHEIDop.WsbID/DC.identifier">wsb-2023-1525</meta:user-defined>
    <meta:user-defined meta:name="OVERHEIDop.versieInformatie"/>
  </office:meta>
</office:document-meta>
</file>