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rents Overijsselse Delta 2024</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7 november 2023;</text:p>
            <text:p text:style-name="al"/>
            <text:p text:style-name="al">gelet op de artikelen 110,113 en 117 van de Waterschapswet;</text:p>
            <text:p text:style-name="al"/>
            <text:p text:style-name="al">
            <text:span text:style-name="nadrukvet">Besluit:</text:span>
          </text:p>
            <text:p text:style-name="al"/>
            <text:p text:style-name="al">Vast te stellen de <text:span text:style-name="nadrukvet">Verordening watersysteemheffing Waterschap Drents Overijsselse Delta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gelegen zijn buiten de buitenste kruinlijn van de primaire of regionale waterkeringen die staan op de Overzichtskaart waterkeringen;</text:p>
                </text:list-item>
                <text:list-item text:style-override="id1-3-2-2-1-2-4-7">
                  <text:number>g.</text:number>
                  <text:p text:style-name="al">glasopstand: constructie van staand glas of staande constructie van met glas overeenkomend materiaal die bedrijfsmatig wordt aangewend voor de teelt of kweek van gewass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de zorg voor het watersysteem aan het waterschap is opgedragen;</text:p>
                </text:list-item>
                <text:list-item text:style-override="id1-3-2-2-1-2-4-11">
                  <text:number>k.</text:number>
                  <text:p text:style-name="al">de heffing: de watersysteemheffing genoemd in artikel 117, eerste lid, Waterschapswet;</text:p>
                </text:list-item>
                <text:list-item text:style-override="id1-3-2-2-1-2-4-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8,2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90,51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22,63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181,03 per hectare; </text:p>
                </text:list-item>
                <text:list-item text:style-override="id1-3-2-2-3-3-5">
                  <text:number>4.</text:number>
                  <text:p text:style-name="al">In afwijking van het bepaalde in het eerste lid en met inachtneming van het bepaalde dienaangaande in artikelen 4, 5 en 6 van de Kostentoedelingsverordening, bedraagt het tarief voor verharde openbare wegen die buitendijks zijn gelegen € 45,26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39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26%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65%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s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23, vastgesteld bij besluit van 29 november 2022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dag na die van haar bekendmaking.</text:p>
                </text:list-item>
                <text:list-item text:style-override="id1-3-2-2-6-9-4">
                  <text:number>3.</text:number>
                  <text:p text:style-name="al">De datum van ingang van de heffing is 1 januari 2024.</text:p>
                </text:list-item>
                <text:list-item text:style-override="id1-3-2-2-6-9-5">
                  <text:number>4.</text:number>
                  <text:p text:style-name="al">Deze verordening kan worden aangehaald als Verordening watersysteemheffing Waterschap Drents Overijsselse Delta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1 november 2023.</text:span></text:p>
          </text:section>
          <text:section text:name="ondertekening_id1-3-2-3-2">
            <text:p><text:span text:style-name="functie"/></text:p>
            <text:p><text:span text:style-name="functie">E.M. van Grol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s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heffings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s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s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Het waterschap heeft ervoor gekozen om tariefdifferentiatie toe te passen voor buitendijks gelegen ongebouwde en gebouwde onroerende zaken en voor verharde openbare wegen. Dit komt tot uitdrukking in de artikelen 6 en 10 van de verordening.</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s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gelegen zijn buiten de buitenste kruinlijn van de primaire of regionale waterkering die staan op de Overzichtskaart waterkeringen. Deze omschrijving is gelijk aan die uit de kostentoedelingsverordening. </text:p>
          <text:p text:style-name="al"/>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list text:style-name="id1-3-2-4-72">
            <text:list-item text:style-override="id1-3-2-4-72-1">
              <text:number>-</text:number>
              <text:p text:style-name="al">onroerende zaken die buiten een primaire waterkering en buiten een regionale waterkering zijn gelegen, worden beschouwd als buitendijks; </text:p>
            </text:list-item>
            <text:list-item text:style-override="id1-3-2-4-72-2">
              <text:number>-</text:number>
              <text:p text:style-name="al">onroerende zaken die binnen een primaire waterkering en binnen een regionale waterkering zijn gelegen, worden beschouwd als binnendijks; </text:p>
            </text:list-item>
            <text:list-item text:style-override="id1-3-2-4-72-3">
              <text:number>-</text:number>
              <text:p text:style-name="al">onroerende zaken die binnen een primaire en buiten een regionale waterkering zijn gelegen, worden beschouwd als binnendijks; </text:p>
            </text:list-item>
            <text:list-item text:style-override="id1-3-2-4-72-4">
              <text:number>-</text:number>
              <text:p text:style-name="al">onroerende zaken die buiten een primaire en binnen een regionale waterkering zijn gelegen, worden beschouwd als binnendijks.</text:p>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1-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5-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4-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splichtigen</text:span>
        </text:p>
          <text:p text:style-name="al">Artikel 2 zegt van wie de belasting wordt geheven. Tezelfdertijd is in het artikel het belastbaar feit (beter gezegd: zijn in het artikel de belastbare feiten) opgenomen. Deze vallen samen met de omschrijving van de heffingsplichtigen. Heffingsplichtig zijn aldus degenen te wiens aanzien het belastbaar feit zich voordoet. In overeenstemming met artikel 117 van de Waterschapswet worden als heffings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s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s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s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moet uitsluitsel geven over de vraag of het waterschap de belastingtarieven in een concreet geval differentieert en zo ja, in welke mate. </text:p>
          <text:p text:style-name="al"/>
          <text:p text:style-name="al">
          <text:span text:style-name="nadrukvet">Tariefdifferentiatie</text:span>
        </text:p>
          <text:p text:style-name="al"/>
          <text:p text:style-name="al">
          <text:span text:style-name="nadrukvet">Lid 2 </text:span>
        </text:p>
          <text:p text:style-name="al">Op grond van artikel 4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Op grond van artikel 5 van de Kostentoedelingsverordening geldt voor verharde openbare wegen een tarief dat 100% hoger is dan het tarief voor de rest van de ongebouwde onroerende zaken. Het derde lid geeft dit verhoogde tarief weer.</text:p>
          <text:p text:style-name="al"/>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9-1" text:note-class="footnote"><text:note-citation text:label=" 6 "> 6 </text:note-citation><text:note-body><text:p text:style-name="noot.al">Over de vorming van samenstellen, is veel jurisprudentie verschenen. Vereisten bij de vorming van samenstellen zijn in ieder geval dat de eigendommen bij dezelfde heffingsplichtige in gebruik zijn en naar de omstandigheden bij elkaar behoren. </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s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text:span>
          <text:span text:style-name="nadrukvet">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77">
            <text:list-item text:style-override="id1-3-2-4-177-1">
              <text:number>•</text:number>
              <text:p text:style-name="al">bij wege van aanslag;</text:p>
            </text:list-item>
            <text:list-item text:style-override="id1-3-2-4-177-2">
              <text:number>•</text:number>
              <text:p text:style-name="al">bij wege van voldoening op aangifte of</text:p>
            </text:list-item>
            <text:list-item text:style-override="id1-3-2-4-177-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splichtigen</text:span>
        </text:p>
          <text:p text:style-name="al">GBLT is bevoegd om in gevallen waarin ter zake van hetzelfde voorwerp van de belasting of ter zake van hetzelfde belastbare feit twee of meer personen heffingsplichtig zijn, de belastingaanslag ten name van een van hen te stellen. Vloeit de heffingsplicht voort uit de eigendom van een onroerende zaak en is de aanslag ten name van een van de heffingsplichtigen gesteld, dan kan de invorderingsambtenaar van het waterschap de gehele belastingschuld op laatstbedoelde persoon verhalen. Deze persoon moet het gehele bedrag van de aanslag voldoen. Hij is wel bevoegd hetgeen hij meer heeft voldaan dan overeenkomt met zijn heffingsplicht, naar evenredigheid van ieders heffingsplicht op de overige heffings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splichtige eigenaar van meerdere objecten met een relatief geringe waarde in het gebied van het waterschap is. Indien GBLT de voor deze heffings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TERMS.alternative">Verordening watersysteemheffing Waterschap Drents Overijsselse Delta 2024</meta:user-defined>
    <dc:language>nl</dc:language>
    <meta:user-defined meta:name="OVERHEIDop.locatietype/OVERHEIDop.gebiedsmarkering">Waterschap</meta:user-defined>
    <meta:user-defined meta:name="DC.title">Verordening watersysteemheffing Waterschap Drents Overijsselse Delta 2024</meta:user-defined>
    <meta:user-defined meta:name="DCTERMS.W3CDTF/DCTERMS.available">2023-12-06</meta:user-defined>
    <meta:user-defined meta:name="DCTERMS.W3CDTF/OVERHEIDop.jaargang">2023</meta:user-defined>
    <meta:user-defined meta:name="OVERHEIDop.publicationIssue">15249</meta:user-defined>
    <meta:user-defined meta:name="OVERHEIDop.betreftRegeling">CVDR705771_1</meta:user-defined>
    <meta:user-defined meta:name="xs:date/OVERHEIDop.startdatum">2023-12-07</meta:user-defined>
    <meta:user-defined meta:name="OVERHEIDop.WsbID/DC.identifier">wsb-2023-15249</meta:user-defined>
    <meta:user-defined meta:name="OVERHEIDop.versieInformatie"/>
  </office:meta>
</office:document-meta>
</file>