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twee hekwerken met poort in A-watergangen en een hekwerk met poort in een B-watergang ter plaatse van Zaltbommel K 2964 en K 29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twee hekwerken met poort in A-watergangen en een hekwerk met poort in een B-watergang ter plaatse van Zaltbommel K 2964 en K 2959 een watervergunning te verlenen.  
</text:p>
            <text:p text:style-name="common-al">Zaaknummer: 2023123956
</text:p>
            <text:p text:style-name="common-al">Start bezwaartermijn: 04-12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5245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5245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23956</meta:user-defined>
    <meta:user-defined meta:name="DCTERMS.abstract">plaatsen twee hekwerken met poorten in A-watergangen en hekwerk met poort in een B-watergang en aanbrengen verharding tpv Zaltbommel K 2964 en 2959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plaatsen van twee hekwerken met poort in A-watergangen en een hekwerk met poort in een B-watergang ter plaatse van Zaltbommel K 2964 en K 2959</meta:user-defined>
    <meta:user-defined meta:name="DCTERMS.W3CDTF/DCTERMS.available">2023-12-06</meta:user-defined>
    <meta:user-defined meta:name="DCTERMS.W3CDTF/OVERHEIDop.jaargang">2023</meta:user-defined>
    <meta:user-defined meta:name="OVERHEIDop.publicationIssue">15245</meta:user-defined>
    <meta:user-defined meta:name="OVERHEIDop.WsbID/DC.identifier">wsb-2023-15245</meta:user-defined>
    <meta:user-defined meta:name="OVERHEIDop.versieInformatie"/>
  </office:meta>
</office:document-meta>
</file>