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707181 ingevolge de Keur waterschap Brabantse Delta 2015 bekend gemaakt op 4 december 2023 voor het verwijderen en het aanleggen, hebben en onderhouden van openbare verlichtingskabels kruisend met de regionale waterkering Molendijk en; het plaatsen, hebben en onderhouden van een OV-kast in het waterstaatswerk en het profiel van vrije ruimte van de regionale waterkering Molendijk ter hoogte van de Markweg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Markweg te Standdaarbuiten.</meta:user-defined>
    <meta:user-defined meta:name="DCTERMS.W3CDTF/DCTERMS.available">2023-12-06</meta:user-defined>
    <meta:user-defined meta:name="DCTERMS.W3CDTF/OVERHEIDop.jaargang">2023</meta:user-defined>
    <meta:user-defined meta:name="OVERHEIDop.externeBijlage">Besluit 707181|exb-2023-57401</meta:user-defined>
    <meta:user-defined meta:name="OVERHEIDop.externeBijlage">696595-A|exb-2023-57402</meta:user-defined>
    <meta:user-defined meta:name="OVERHEIDop.externeBijlage">B.17243-LS 1|exb-2023-57403</meta:user-defined>
    <meta:user-defined meta:name="OVERHEIDop.publicationIssue">15237</meta:user-defined>
    <meta:user-defined meta:name="OVERHEIDop.WsbID/DC.identifier">wsb-2023-15237</meta:user-defined>
    <meta:user-defined meta:name="OVERHEIDop.versieInformatie"/>
  </office:meta>
</office:document-meta>
</file>