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aanleg peilgestuurde drainage Beekakkersweg 3 te Lage Mierde. (053916419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4 november 2023 een aanvraag voor een vergunning in het kader van de WaterWet ontvangen voor het aanleggen van peilgestuurde drainage aan Beekakkersweg 3 te Lage Mierde. De aanvraag is geregistreerd met zaaknummer 0539164195.</text:p>
            <text:p text:style-name="common-al"/>
            <text:p text:style-name="common-al">
            <text:span text:style-name="nadrukvet">Wilt u meer informatie over de aanvraag? </text:span>
          </text:p>
            <text:p text:style-name="common-al">Neem dan contact op met het team Vergunningen via <text:a xlink:href="mailto:vergunningen@dommel.nl" xlink:type="simple">vergunningen@dommel.nl</text:a> of telefonisch op nummer 0411-618618. Graag hierbij het zaaknummer 0539164195 vermelden.</text:p>
            <text:p text:style-name="common-al"/>
            <text:p text:style-name="common-al">
            <text:span text:style-name="nadrukvet">Bezwaar </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234</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34</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34</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voor aanleg peilgestuurde drainage Beekakkersweg 3 te Lage Mierde. (0539164195)</meta:user-defined>
    <meta:user-defined meta:name="DCTERMS.W3CDTF/DCTERMS.available">2023-12-06</meta:user-defined>
    <meta:user-defined meta:name="DCTERMS.W3CDTF/OVERHEIDop.jaargang">2023</meta:user-defined>
    <meta:user-defined meta:name="OVERHEIDop.publicationIssue">15234</meta:user-defined>
    <meta:user-defined meta:name="OVERHEIDop.WsbID/DC.identifier">wsb-2023-15234</meta:user-defined>
    <meta:user-defined meta:name="OVERHEIDop.versieInformatie"/>
  </office:meta>
</office:document-meta>
</file>