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gen van compensatiegebied flora en fauna, watercompensatie en bijkomende werkzaamheden ter plaatse van Hardinxveld-Giessendam sectie I 358, 352, 355, 351 en 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gen van compensatiegebied flora en fauna, watercompensatie en bijkomende werkzaamheden ter plaatse van Hardinxveld-Giessendam sectie I 358, 352, 355, 351 en 442 een watervergunning te verlenen.  
</text:p>
            <text:p text:style-name="common-al">Zaaknummer: 2023111426
</text:p>
            <text:p text:style-name="common-al">Start bezwaartermijn: 04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426</meta:user-defined>
    <meta:user-defined meta:name="DCTERMS.abstract">het aanleggen van compensatiegebied flora en fauna, watercompensatie en bijkomende werkzaamheden tpv Hardinxveld I 358, I 352, I 355, I 361 en I 442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aanleggen van compensatiegebied flora en fauna, watercompensatie en bijkomende werkzaamheden ter plaatse van Hardinxveld-Giessendam sectie I 358, 352, 355, 351 en 442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33</meta:user-defined>
    <meta:user-defined meta:name="OVERHEIDop.WsbID/DC.identifier">wsb-2023-15233</meta:user-defined>
    <meta:user-defined meta:name="OVERHEIDop.versieInformatie"/>
  </office:meta>
</office:document-meta>
</file>