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zersveer 1B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november 2023 met registratienummer 0652710246 voor het aanleggen van elektrakabel kruisend en in de primaire waterkering DWK00391 ter hoogte van Keizersveer 1B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6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izersveer 1B te Raamsdonksveer.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31</meta:user-defined>
    <meta:user-defined meta:name="OVERHEIDop.WsbID/DC.identifier">wsb-2023-15231</meta:user-defined>
    <meta:user-defined meta:name="OVERHEIDop.versieInformatie"/>
  </office:meta>
</office:document-meta>
</file>