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Schouteneinde 64A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Schouteneinde 64A in Puttershoek..</text:p>
            <text:p text:style-name="common-al">Zaaknummer: VTH202310-0239</text:p>
            <text:p text:style-name="common-al">Start bezwaartermijn (6 weken): 06-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239</meta:user-defined>
    <meta:user-defined meta:name="DCTERMS.abstract">het plaatsen van een beschoeiing ter plaatse van Schouteneinde 64 A in Putters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schoeiing ter plaatse van Schouteneinde 64A in Puttershoek</meta:user-defined>
    <meta:user-defined meta:name="DCTERMS.W3CDTF/DCTERMS.available">2023-12-06</meta:user-defined>
    <meta:user-defined meta:name="DCTERMS.W3CDTF/OVERHEIDop.jaargang">2023</meta:user-defined>
    <meta:user-defined meta:name="OVERHEIDop.publicationIssue">15230</meta:user-defined>
    <meta:user-defined meta:name="OVERHEIDop.WsbID/DC.identifier">wsb-2023-15230</meta:user-defined>
    <meta:user-defined meta:name="OVERHEIDop.versieInformatie"/>
  </office:meta>
</office:document-meta>
</file>