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nemen van een ligplaats met een handmatig voortbewogen vaartuig in C-wateren 080135 en 078426 ter plaatse van 't Oosteneind te Deil, sectie H nummer 1413 en sectie K nummer 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nemen van een ligplaats met een handmatig voortbewogen vaartuig in C-wateren 080135 en 078426 ter plaatse van 't Oosteneind te Deil, sectie H nummer 1413 en sectie K nummer 463 een watervergunning te verlenen.  
</text:p>
            <text:p text:style-name="common-al">Zaaknummer: 2022116311
</text:p>
            <text:p text:style-name="common-al">Start bezwaartermijn: 07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6311</meta:user-defined>
    <meta:user-defined meta:name="DCTERMS.abstract">het innemen van een ligplaats ter plaatse van 't Oosteneind te Geldermalsen </meta:user-defined>
    <dc:language>nl</dc:language>
    <meta:user-defined meta:name="OVERHEIDop.locatietype/OVERHEIDop.gebiedsmarkering">Punt</meta:user-defined>
    <meta:user-defined meta:name="DC.title">Waterschap Rivierenland - watervergunning voor het innemen van een ligplaats met een handmatig voortbewogen vaartuig in C-wateren 080135 en 078426 ter plaatse van 't Oosteneind te Deil, sectie H nummer 1413 en sectie K nummer 463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23</meta:user-defined>
    <meta:user-defined meta:name="OVERHEIDop.WsbID/DC.identifier">wsb-2023-1523</meta:user-defined>
    <meta:user-defined meta:name="OVERHEIDop.versieInformatie"/>
  </office:meta>
</office:document-meta>
</file>