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fdstraat-Winterdijk te Sprang-Capelle. </text:p>
      <text:section text:name="zakelijke-mededeling_id1-3-2" text:style-name="zakelijke-mededeling">
        <text:section text:name="zakelijke-mededeling-tekst_id1-3-2-1" text:style-name="zakelijke-mededeling-tekst">
          <text:section text:name="tekst_id1-3-2-1-1" text:style-name="tekst">
            <text:p text:style-name="common-al">Besluitnummer 708034 ingevolge de Keur waterschap Brabantse Delta 2015 bekend gemaakt op 4 december 2023 voor het uitvoeren van boringen en sonderingen in waterstaatswerk en zonering van de compartimenteringskering DWK00584 (Waspiksedijk) ter hoogte van de Hoofdstraat-Winterdijk te Sprang-Capelle ten behoeve van het project Reconstructie Winterdijk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Hoofdstraat-Winterdijk te Sprang-Capelle.</meta:user-defined>
    <meta:user-defined meta:name="DCTERMS.W3CDTF/DCTERMS.available">2023-12-06</meta:user-defined>
    <meta:user-defined meta:name="DCTERMS.W3CDTF/OVERHEIDop.jaargang">2023</meta:user-defined>
    <meta:user-defined meta:name="OVERHEIDop.externeBijlage">Besluit 708034|exb-2023-57378</meta:user-defined>
    <meta:user-defined meta:name="OVERHEIDop.externeBijlage">0652699378-A|exb-2023-57379</meta:user-defined>
    <meta:user-defined meta:name="OVERHEIDop.externeBijlage">INFR230700|exb-2023-57380</meta:user-defined>
    <meta:user-defined meta:name="OVERHEIDop.publicationIssue">15225</meta:user-defined>
    <meta:user-defined meta:name="OVERHEIDop.WsbID/DC.identifier">wsb-2023-15225</meta:user-defined>
    <meta:user-defined meta:name="OVERHEIDop.versieInformatie"/>
  </office:meta>
</office:document-meta>
</file>