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beschoeiing ter plaatse van de Schouteneinde 62a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beschoeiing ter plaatse van de Schouteneinde 62a in Puttershoek..</text:p>
            <text:p text:style-name="common-al">Zaaknummer: VTH202310-0227</text:p>
            <text:p text:style-name="common-al">Start bezwaartermijn (6 weken): 06-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22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2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2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227</meta:user-defined>
    <meta:user-defined meta:name="DCTERMS.abstract">het plaatsen van een beschoeiing ter plaatse van de Schouteneinde 62a in Puttershoe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beschoeiing ter plaatse van de Schouteneinde 62a in Puttershoek</meta:user-defined>
    <meta:user-defined meta:name="DCTERMS.W3CDTF/DCTERMS.available">2023-12-06</meta:user-defined>
    <meta:user-defined meta:name="DCTERMS.W3CDTF/OVERHEIDop.jaargang">2023</meta:user-defined>
    <meta:user-defined meta:name="OVERHEIDop.publicationIssue">15222</meta:user-defined>
    <meta:user-defined meta:name="OVERHEIDop.WsbID/DC.identifier">wsb-2023-15222</meta:user-defined>
    <meta:user-defined meta:name="OVERHEIDop.versieInformatie"/>
  </office:meta>
</office:document-meta>
</file>