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ozen hemelwater vanaf nieuw verhard oppervlak, dempen en verleggen A-water, dempen en (ver) graven B- en C-wateren en plaatsen drie rechthoekige duikers tpv Dorpsstraat 1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ozen hemelwater vanaf nieuw verhard oppervlak, dempen en verleggen A-water, dempen en (ver) graven B- en C-wateren en plaatsen drie rechthoekige duikers tpv Dorpsstraat 18 te Bleskensgraaf een watervergunning te verlenen.  
</text:p>
            <text:p text:style-name="common-al">Zaaknummer: 2023103270
</text:p>
            <text:p text:style-name="common-al">Start bezwaartermijn: 04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270</meta:user-defined>
    <meta:user-defined meta:name="DCTERMS.abstract">dempen en graven van wateren, aanleg duikers en lozen vanaf nieuw verhard oppervlak op perceel Dorpsstraat 18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lozen hemelwater vanaf nieuw verhard oppervlak, dempen en verleggen A-water, dempen en (ver) graven B- en C-wateren en plaatsen drie rechthoekige duikers tpv Dorpsstraat 18 te Bleskensgraaf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21</meta:user-defined>
    <meta:user-defined meta:name="OVERHEIDop.WsbID/DC.identifier">wsb-2023-15221</meta:user-defined>
    <meta:user-defined meta:name="OVERHEIDop.versieInformatie"/>
  </office:meta>
</office:document-meta>
</file>