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elijke Handhavingsstrategie Omgevingsrecht  </text:p>
      <text:section text:name="regeling_id1-3-2" text:style-name="regeling">
        <text:section text:name="aanhef_id1-3-2-1" text:style-name="aanhef">
          <text:section text:name="preambule_id1-3-2-1-1" text:style-name="preambule">
            <text:p text:style-name="al"/>
            <text:p text:style-name="al">Het dagelijks bestuur van Waterschap De Dommel maakt bekend dat hij als nieuwe handhavingsstrategie de Landelijke Handhavingsstrategie Omgevingsrecht (LHSO) heeft vastgesteld, de opvolger van de Landelijke Handhavingsstrategie(LHS) uit 2015. Aanleiding hiervan is met name de inwerkingtreding van de Omgevingswet. De LHSO heeft betrekking op deze wet en de daarop gebaseerde regels. </text:p>
            <text:p text:style-name="al">Met de implementatie van de LHSO op 1 januari 2024 heeft het dagelijks bestuur besloten om de eerder vastgestelde LHS en de daarop betrekking hebbende leidraad, dwangsombedragen en begunstigingstermijnen met ingang van 1 januari 2024 in te trekken. </text:p>
            <text:p text:style-name="al">Tegen dit besluit tot vaststelling van de LHSO en intrekking van de LHS staat geen bezwaar- en beroep open.</text:p>
            <text:p text:style-name="al">
            <text:span text:style-name="nadrukvet">Inzage</text:span>
          </text:p>
            <text:p text:style-name="al">De Landelijke Handhavingsstrategie Omgevingsrecht en de nieuwe daarbij behorende Leidraad, dwangsombedragen en begunstigingstermijnen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Landelijke Handhavingsstrategie Omgevingsrecht</meta:user-defined>
    <meta:user-defined meta:name="DCTERMS.W3CDTF/DCTERMS.available">2023-12-06</meta:user-defined>
    <meta:user-defined meta:name="OVERHEIDop.externeBijlage">Landelijke Handhavingsstrategie Omgevingsrecht|exb-2023-57354</meta:user-defined>
    <meta:user-defined meta:name="OVERHEIDop.externeBijlage">Leidraad handhavingsacties / begunstigingstermijn|exb-2023-57355</meta:user-defined>
    <meta:user-defined meta:name="OVERHEIDop.externeBijlage">Tabel dwangsombedragen en begunstigingstermijnen|exb-2023-57356</meta:user-defined>
    <meta:user-defined meta:name="DCTERMS.W3CDTF/OVERHEIDop.jaargang">2023</meta:user-defined>
    <meta:user-defined meta:name="OVERHEIDop.publicationIssue">15220</meta:user-defined>
    <meta:user-defined meta:name="OVERHEIDop.WsbID/DC.identifier">wsb-2023-15220</meta:user-defined>
    <meta:user-defined meta:name="OVERHEIDop.versieInformatie"/>
  </office:meta>
</office:document-meta>
</file>