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everbos te Vlaardingen </text:p>
      <text:section text:name="zakelijke-mededeling_id1-3-2" text:style-name="zakelijke-mededeling">
        <text:section text:name="zakelijke-mededeling-tekst_id1-3-2-1" text:style-name="zakelijke-mededeling-tekst">
          <text:section text:name="tekst_id1-3-2-1-1" text:style-name="tekst">
            <text:p text:style-name="common-al">Z-22-084156</text:p>
            <text:p text:style-name="common-al">Het college van dijkgraaf en hoogheemraden van Delfland heeft het besluit genomen om een watervergunning te verlenen voor het in de beschermingszone (rivierzijde) van de Delflandsedijk, bouwen van twee windmolens, aanleggen en hebben van onderhoudsplateaus, aanpassen van de toegangswegen, aanleggen en hebben van kabels, uitvoeren van boringen ten behoeve van de kabelaanleg, aanleggen en verwijderen van tijdelijke kraanopstelplaatsen en bouwwegen, aanleggen en verwijderen van tijdelijke werkwegen, tijdelijk dempen van oppervlaktewater en tijdelijk verlengen van een duiker, en het tijdelijk onttrekken van grondwater. Het aanleggen en verwijderen van een tijdelijke werkweg in het waterstaatswerk van de Delflandsedijk op de locatie Oeverbos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156</meta:user-defined>
    <dc:language>nl</dc:language>
    <meta:user-defined meta:name="OVERHEIDop.locatietype/OVERHEIDop.gebiedsmarkering">Weg</meta:user-defined>
    <meta:user-defined meta:name="DC.title">Hoogheemraadschap van Delfland – Watervergunning  Oeverbos te Vlaardingen</meta:user-defined>
    <meta:user-defined meta:name="DCTERMS.W3CDTF/DCTERMS.available">2023-02-09</meta:user-defined>
    <meta:user-defined meta:name="DCTERMS.W3CDTF/OVERHEIDop.jaargang">2023</meta:user-defined>
    <meta:user-defined meta:name="OVERHEIDop.externeBijlage">Z-22-084156 watervergunning|exb-2023-6390</meta:user-defined>
    <meta:user-defined meta:name="OVERHEIDop.publicationIssue">1522</meta:user-defined>
    <meta:user-defined meta:name="OVERHEIDop.WsbID/DC.identifier">wsb-2023-1522</meta:user-defined>
    <meta:user-defined meta:name="OVERHEIDop.versieInformatie"/>
  </office:meta>
</office:document-meta>
</file>