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elektrakabel ter plaatse van Veerweg 24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elektrakabel ter plaatse van Veerweg 24 in Numansdorp..</text:p>
            <text:p text:style-name="common-al">Zaaknummer: VTH202310-0055</text:p>
            <text:p text:style-name="common-al">Start bezwaartermijn (6 weken): 06-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1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1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1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055</meta:user-defined>
    <meta:user-defined meta:name="DCTERMS.abstract">het leggen van elektrakabel ter plaatse van Veerweg 24 in Numansdorp</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elektrakabel ter plaatse van Veerweg 24 in Numansdorp</meta:user-defined>
    <meta:user-defined meta:name="DCTERMS.W3CDTF/DCTERMS.available">2023-12-06</meta:user-defined>
    <meta:user-defined meta:name="DCTERMS.W3CDTF/OVERHEIDop.jaargang">2023</meta:user-defined>
    <meta:user-defined meta:name="OVERHEIDop.publicationIssue">15219</meta:user-defined>
    <meta:user-defined meta:name="OVERHEIDop.WsbID/DC.identifier">wsb-2023-15219</meta:user-defined>
    <meta:user-defined meta:name="OVERHEIDop.versieInformatie"/>
  </office:meta>
</office:document-meta>
</file>