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glasvezelkabel tbv huisaansluiting aan Burg. Gautiersingel 29 te Coevorden, waarbij deze in de beschermingszone van de kering ligt van waterloop WL03300</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625</text:p>
            <text:p text:style-name="common-al">Waterschap Vechtstromen heeft een watervergunning verleend. Het waterschap geeft hiermee toestemming voor het aanleggen van een glasvezelkabel ten behoeve van een huisaansluiting aan de Burg. Gautiersingel 29 te Coevorden, waarbij deze in de beschermingszone van de kering ligt van waterloop WL03300, ter plaatse van het perceel kadastraal bekend als gemeente Coevorden, sectie D, nummer 5655.</text:p>
            <text:p text:style-name="common-al">De watervergunning is op 4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2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glasvezelkabel tbv huisaansluiting aan Burg. Gautiersingel 29 te Coevorden, waarbij deze in de beschermingszone van de kering ligt van waterloop WL03300</meta:user-defined>
    <meta:user-defined meta:name="DCTERMS.W3CDTF/DCTERMS.available">2023-12-06</meta:user-defined>
    <meta:user-defined meta:name="DCTERMS.W3CDTF/OVERHEIDop.jaargang">2023</meta:user-defined>
    <meta:user-defined meta:name="OVERHEIDop.publicationIssue">15218</meta:user-defined>
    <meta:user-defined meta:name="OVERHEIDop.WsbID/DC.identifier">wsb-2023-15218</meta:user-defined>
    <meta:user-defined meta:name="OVERHEIDop.versieInformatie"/>
  </office:meta>
</office:document-meta>
</file>