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eijersplein-Noord 4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2-000153)</text:p>
            <text:p text:style-name="common-al">Het hoogheemraadschap heeft een melding ontvangen voor het onttrekken van grondwater bij het leggen en verwijderen van leidingen ter plaatse van Meijersplein-Noord 45 in Rotterdam. In de periode tussen 20 november 2023 en 19 januari 2024 wordt er grondwater onttrokken met een maximaal debiet van 3 m<text:span text:style-name="sup">3</text:span>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2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Meijersplein-Noord 45 in Rotterdam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215</meta:user-defined>
    <meta:user-defined meta:name="OVERHEIDop.WsbID/DC.identifier">wsb-2023-15215</meta:user-defined>
    <meta:user-defined meta:name="OVERHEIDop.versieInformatie"/>
  </office:meta>
</office:document-meta>
</file>