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kabel ter plaatse van Schenkeldijk 8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kabel ter plaatse van Schenkeldijk 8 in Hellevoetsluis..</text:p>
            <text:p text:style-name="common-al">Zaaknummer: VTH202310-0621</text:p>
            <text:p text:style-name="common-al">Start bezwaartermijn (6 weken): 06-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21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1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1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621</meta:user-defined>
    <meta:user-defined meta:name="DCTERMS.abstract">het leggen van een kabel ter plaatse van Schenkeldijk 8 in Hellevoetsluis</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kabel ter plaatse van Schenkeldijk 8 in Hellevoetsluis</meta:user-defined>
    <meta:user-defined meta:name="DCTERMS.W3CDTF/DCTERMS.available">2023-12-06</meta:user-defined>
    <meta:user-defined meta:name="DCTERMS.W3CDTF/OVERHEIDop.jaargang">2023</meta:user-defined>
    <meta:user-defined meta:name="OVERHEIDop.publicationIssue">15214</meta:user-defined>
    <meta:user-defined meta:name="OVERHEIDop.WsbID/DC.identifier">wsb-2023-15214</meta:user-defined>
    <meta:user-defined meta:name="OVERHEIDop.versieInformatie"/>
  </office:meta>
</office:document-meta>
</file>