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Noordelijke Dwarsweg in Zuidplas en Hoefweg in Lansingerland</text:p>
      <text:section text:name="zakelijke-mededeling_id1-3-2" text:style-name="zakelijke-mededeling">
        <text:section text:name="zakelijke-mededeling-tekst_id1-3-2-1" text:style-name="zakelijke-mededeling-tekst">
          <text:section text:name="tekst_id1-3-2-1-1" text:style-name="tekst">
            <text:p text:style-name="common-al">(D2023-12-000266)</text:p>
            <text:p text:style-name="common-al">Het hoogheemraadschap heeft een melding ontvangen voor het onttrekken en lozen van grondwater bij het aanleggen van 150 kV kabels ter plaatse van de A12 tussen de Noordelijke Dwarsweg in Zuidplas en Hoefweg in Lansingerland. In de periode tussen 6 november 2023 en 21 april 2024 wordt er grondwater onttrokken en geloosd met een maximaal debiet van 285 m³ per uur. </text:p>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last-al">U kunt tegen de melding geen bezwaar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21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1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1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3/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DC.title">Melding voor het onttrekken van grondwater, Noordelijke Dwarsweg in Zuidplas en Hoefweg in Lansingerland</meta:user-defined>
    <meta:user-defined meta:name="DCTERMS.W3CDTF/DCTERMS.available">2023-12-06</meta:user-defined>
    <meta:user-defined meta:name="DCTERMS.W3CDTF/OVERHEIDop.jaargang">2023</meta:user-defined>
    <meta:user-defined meta:name="OVERHEIDop.publicationIssue">15213</meta:user-defined>
    <meta:user-defined meta:name="OVERHEIDop.WsbID/DC.identifier">wsb-2023-15213</meta:user-defined>
    <meta:user-defined meta:name="OVERHEIDop.versieInformatie"/>
  </office:meta>
</office:document-meta>
</file>