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graven van oppervlaktewater in de buurt van Ringdijk 12 in Geervliet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graven van oppervlaktewater in de buurt van Ringdijk 12 in Geervliet Nissewaard..</text:p>
            <text:p text:style-name="common-al">Zaaknummer: VTH202310-0444</text:p>
            <text:p text:style-name="common-al">Start bezwaartermijn (6 weken): 06-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1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1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1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444</meta:user-defined>
    <meta:user-defined meta:name="DCTERMS.abstract">het dempen en graven van oppervlaktewater in de buurt van Ringdijk 12 in Geervliet Nissewaar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dempen en graven van oppervlaktewater in de buurt van Ringdijk 12 in Geervliet Nissewaard</meta:user-defined>
    <meta:user-defined meta:name="DCTERMS.W3CDTF/DCTERMS.available">2023-12-06</meta:user-defined>
    <meta:user-defined meta:name="DCTERMS.W3CDTF/OVERHEIDop.jaargang">2023</meta:user-defined>
    <meta:user-defined meta:name="OVERHEIDop.publicationIssue">15211</meta:user-defined>
    <meta:user-defined meta:name="OVERHEIDop.WsbID/DC.identifier">wsb-2023-15211</meta:user-defined>
    <meta:user-defined meta:name="OVERHEIDop.versieInformatie"/>
  </office:meta>
</office:document-meta>
</file>