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Arnhemse Bovenweg 1B in Zeist (Code HDSR375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Arnhemse Bovenweg 1B in Zeist.</text:p>
            <text:p text:style-name="common-al">In de periode tussen 1 december 2023 en 10 december 2023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5989</meta:user-defined>
    <meta:user-defined meta:name="DCTERMS.abstract">Melding voor het onttrekken en lozen van grondwater op de locatie Arnhemse Bovenweg 1B in Zeist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Arnhemse Bovenweg 1B in Zeist (Code HDSR375989)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09</meta:user-defined>
    <meta:user-defined meta:name="OVERHEIDop.WsbID/DC.identifier">wsb-2023-15209</meta:user-defined>
    <meta:user-defined meta:name="OVERHEIDop.versieInformatie"/>
  </office:meta>
</office:document-meta>
</file>