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nabij Graafdijk 2, 3411 JW Lopik (code HDSR380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nabij Graafdijk 2, 3411 JW Lopik. </text:p>
            <text:p text:style-name="common-al">Deze aanvraag is ontvangen op 1 december 2023 en geregistreerd onder zaak 380638 (OLO nummer 823536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20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0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0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0638</meta:user-defined>
    <meta:user-defined meta:name="DCTERMS.abstract">Nieuwe aanvraag voor een watervergunning voor het aanleggen van kabels of leidingen in, op of nabij een waterkering, nabij Graafdijk 2, 3411 JW Lopik. 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aanleggen van kabels of leidingen in, op of nabij een waterkering, nabij Graafdijk 2, 3411 JW Lopik (code HDSR380638)</meta:user-defined>
    <meta:user-defined meta:name="DCTERMS.W3CDTF/DCTERMS.available">2023-12-06</meta:user-defined>
    <meta:user-defined meta:name="DCTERMS.W3CDTF/OVERHEIDop.jaargang">2023</meta:user-defined>
    <meta:user-defined meta:name="OVERHEIDop.publicationIssue">15207</meta:user-defined>
    <meta:user-defined meta:name="OVERHEIDop.WsbID/DC.identifier">wsb-2023-15207</meta:user-defined>
    <meta:user-defined meta:name="OVERHEIDop.versieInformatie"/>
  </office:meta>
</office:document-meta>
</file>