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Koningin Wilhelminalaan (nabij nummer 9) in Utrecht (Code HDSR378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oningin Wilhelminalaan (nabij nummer 9) in Utrecht.</text:p>
            <text:p text:style-name="common-al">In de periode tussen 22 augustus 2023 en 15 november 2023 wordt er grondwater onttrokken met een debiet van maximaal 3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8459</meta:user-defined>
    <meta:user-defined meta:name="DCTERMS.abstract">Melding voor het onttrekken van grondwater op de locatie kruising Koningin Wilhelminalaan (nabij nummer 9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ruising Koningin Wilhelminalaan (nabij nummer 9) in Utrecht (Code HDSR378459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05</meta:user-defined>
    <meta:user-defined meta:name="OVERHEIDop.WsbID/DC.identifier">wsb-2023-15205</meta:user-defined>
    <meta:user-defined meta:name="OVERHEIDop.versieInformatie"/>
  </office:meta>
</office:document-meta>
</file>