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ruising Marconibaan en Dieselbaan in Nieuwegein (Code HDSR376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ruising Marconibaan en Dieselbaan in Nieuwegein.</text:p>
            <text:p text:style-name="common-al">In de periode tussen 18 december 2023 en 23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6777</meta:user-defined>
    <meta:user-defined meta:name="DCTERMS.abstract">Melding voor het onttrekken van grondwater op de locatie kruising Marconibaan en Dieselbaan in Nieuwegei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kruising Marconibaan en Dieselbaan in Nieuwegein (Code HDSR376777)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03</meta:user-defined>
    <meta:user-defined meta:name="OVERHEIDop.WsbID/DC.identifier">wsb-2023-15203</meta:user-defined>
    <meta:user-defined meta:name="OVERHEIDop.versieInformatie"/>
  </office:meta>
</office:document-meta>
</file>