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vernieuwen van een bestaande betonnen steiger en het plaatsen van een nieuw te bouwen steiger ten behoeve van de verbinding tussen de bestaande steiger en perceel, ter hoogte van Groenlandse kade 61 3645BB Vinkeveen, [VKV00A04984] Vinkeveen A 4984 - AGV - WN2023-00608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vernieuwen van een bestaande betonnen steiger en het plaatsen van een nieuw te bouwen steiger ten behoeve van de verbinding tussen de bestaande steiger en perceel, ter hoogte van Groenlandse kade 61 3645BB Vinkeveen, [VKV00A04984] Vinkeveen A 4984. Het zaaknummer is WN2023-006086.</text:p>
            <text:p text:style-name="common-al">Dit maatwerkbesluit is verzonden op 04-12-2023.</text:p>
            <text:p text:style-name="common-al">
            <text:span text:style-name="nadrukvet">Inzien van de stukken</text:span>
          </text:p>
            <text:p text:style-name="common-al">U kunt het besluit en de bijlagen inzien. Stuur daarvoor een e-mail naar ondersteuningvth@waternet.nl. Vermeld dan uw zaaknummer WN2023-006086.</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20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0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0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6086</meta:user-defined>
    <meta:user-defined meta:name="DCTERMS.abstract">Watervergunning, G&amp;D&amp;Y Housing, Groenlandsekade in Vinke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nomen Maatwerkbesluit voor het vernieuwen van een bestaande betonnen steiger en het plaatsen van een nieuw te bouwen steiger ten behoeve van de verbinding tussen de bestaande steiger en perceel, ter hoogte van Groenlandse kade 61 3645BB Vinkeveen, [VKV00A04984] Vinkeveen A 4984 - AGV - WN2023-006086</meta:user-defined>
    <meta:user-defined meta:name="DCTERMS.W3CDTF/DCTERMS.available">2023-12-06</meta:user-defined>
    <meta:user-defined meta:name="DCTERMS.W3CDTF/OVERHEIDop.jaargang">2023</meta:user-defined>
    <meta:user-defined meta:name="OVERHEIDop.publicationIssue">15202</meta:user-defined>
    <meta:user-defined meta:name="OVERHEIDop.WsbID/DC.identifier">wsb-2023-15202</meta:user-defined>
    <meta:user-defined meta:name="OVERHEIDop.versieInformatie"/>
  </office:meta>
</office:document-meta>
</file>