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leggen van een dam aan de Aagtekerkseweg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leggen van een dam aan de Aagtekerkseweg in Oostkapelle. De vergunning is geregistreerd onder nummer VOS314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januari 2024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0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0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0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OS3147</meta:user-defined>
    <meta:user-defined meta:name="DCTERMS.abstract">het verleggen van een dam aan de Aagtekerkseweg in Oostkapelle</meta:user-defined>
    <dc:language>nl</dc:language>
    <meta:user-defined meta:name="OVERHEIDop.locatietype/OVERHEIDop.gebiedsmarkering">Punt</meta:user-defined>
    <meta:user-defined meta:name="DC.title">Watervergunning voor het verleggen van een dam aan de Aagtekerkseweg in Oostkapelle</meta:user-defined>
    <meta:user-defined meta:name="DCTERMS.W3CDTF/DCTERMS.available">2023-12-06</meta:user-defined>
    <meta:user-defined meta:name="DCTERMS.W3CDTF/OVERHEIDop.jaargang">2023</meta:user-defined>
    <meta:user-defined meta:name="OVERHEIDop.publicationIssue">15201</meta:user-defined>
    <meta:user-defined meta:name="OVERHEIDop.WsbID/DC.identifier">wsb-2023-15201</meta:user-defined>
    <meta:user-defined meta:name="OVERHEIDop.versieInformatie"/>
  </office:meta>
</office:document-meta>
</file>