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kabelwerkzaamheden aan N689 van Perkpolder tot Walsoor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kabelwerkzaamheden. De aanvraag is geregistreerd onder zaaknummer VOS3243.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8 november 2023. Het waterschap neemt daarover waarschijnlijk voor 23 jan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19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9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9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watervergunning voor kabelwerkzaamheden aan N689 van Perkpolder tot Walsoorden</meta:user-defined>
    <meta:user-defined meta:name="DCTERMS.W3CDTF/DCTERMS.available">2023-12-06</meta:user-defined>
    <meta:user-defined meta:name="DCTERMS.W3CDTF/OVERHEIDop.jaargang">2023</meta:user-defined>
    <meta:user-defined meta:name="OVERHEIDop.publicationIssue">15199</meta:user-defined>
    <meta:user-defined meta:name="OVERHEIDop.WsbID/DC.identifier">wsb-2023-15199</meta:user-defined>
    <meta:user-defined meta:name="OVERHEIDop.versieInformatie"/>
  </office:meta>
</office:document-meta>
</file>