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lgendijk-Willemspolder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97413 ingevolge de Keur waterschap Brabantse Delta 2015 bekend gemaakt op 4 december 2023 voor het:</text:p>
            <text:list text:style-name="id1-3-2-1-1-2">
              <text:list-item text:style-override="id1-3-2-1-1-2-1">
                <text:number>1.</text:number>
                <text:p text:style-name="al">uitvoeren van waterhuishoudkundige werkzaamheden op kadastraal perceel DTO02 B 491 te Dinteloord in de gemeente Steenbergen bestaande uit het:</text:p>
              </text:list-item>
              <text:list-item text:style-override="id1-3-2-1-1-2-2">
                <text:number>2.</text:number>
                <text:p text:style-name="al">aanpassen van maaiveld in de beschermingszone van oppervlaktewaterlichaam A (OVK05848);</text:p>
              </text:list-item>
              <text:list-item text:style-override="id1-3-2-1-1-2-3">
                <text:number>3.</text:number>
                <text:p text:style-name="al">permanente ontgraving buiten de beschermingszone A, deels in profiel van vrije ruimte behorende bij regionale waterkering, genaamd Galgendijk met code DWK00614,</text:p>
              </text:list-item>
            </text:list>
            <text:p text:style-name="common-al"> ter hoogte van de Galgendijk-Willemspolderweg te Dinteloord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Galgendijk-Willemspolderweg te Dinteloord.</meta:user-defined>
    <meta:user-defined meta:name="DCTERMS.W3CDTF/DCTERMS.available">2023-12-06</meta:user-defined>
    <meta:user-defined meta:name="DCTERMS.W3CDTF/OVERHEIDop.jaargang">2023</meta:user-defined>
    <meta:user-defined meta:name="OVERHEIDop.externeBijlage">Besluit 697413|exb-2023-57264</meta:user-defined>
    <meta:user-defined meta:name="OVERHEIDop.externeBijlage">0652693414-A|exb-2023-57265</meta:user-defined>
    <meta:user-defined meta:name="OVERHEIDop.externeBijlage">0652693414-B|exb-2023-57266</meta:user-defined>
    <meta:user-defined meta:name="OVERHEIDop.externeBijlage">0652693414-Rapport |exb-2023-57267</meta:user-defined>
    <meta:user-defined meta:name="OVERHEIDop.publicationIssue">15198</meta:user-defined>
    <meta:user-defined meta:name="OVERHEIDop.WsbID/DC.identifier">wsb-2023-15198</meta:user-defined>
    <meta:user-defined meta:name="OVERHEIDop.versieInformatie"/>
  </office:meta>
</office:document-meta>
</file>