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762 P.W.J. Internationa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watervergunning voor het lozen van hemelwater, afkomstig van de bodembeschermende voorziening van het laaddock in de watergang ten noorden van de inrichting.</text:span>
          </text:p>
            <text:p text:style-name="common-al">
            <text:span text:style-name="nadrukvet">P.W.J. International B.V. heeft bij het dagelijks bestuur van het waterschap Hunze en Aa’s een aanvraag op grond van de Waterwet ingediend voor het lozen van hemelwater, afkomstig van de bodembeschermende voorziening van het laaddock in de watergang ten noorden van de inrichting. Het dagelijks bestuur is van plan de gevraagde vergunning te verlenen.</text:span>
          </text:p>
            <text:p text:style-name="common-al">
            <text:span text:style-name="nadrukvet">
              <text:span text:style-name="nadrukvet">Terinzagelegging</text:span>
            </text:span>
          </text:p>
            <text:p text:style-name="common-al">
            <text:span text:style-name="nadrukvet">De ontwerpbeschikking met bijbehorende stukken ligt ter inzage van 7 december 2023 tot en met 16 januari 2024 op werkdagen tijdens kantooruren bij:</text:span>
          </text:p>
            <text:p text:style-name="common-al">
            <text:span text:style-name="nadrukvet">- waterschap Hunze en Aa’s, Aquapark 5 te Veendam.</text:span>
          </text:p>
            <text:p text:style-name="common-al">
            <text:span text:style-name="nadrukvet">- Huis van Cultuur en Bestuur van gemeente Midden-Groningen, Gorecht-Oost 157 te Hoogezand. Hiervoor heeft u een afspraak nodig.</text:span>
          </text:p>
            <text:p text:style-name="common-al">
            <text:span text:style-name="nadrukvet">De ontwerpbeschikking kunt u hiernaast ook digitaal inzien.</text:span>
          </text:p>
            <text:p text:style-name="common-al">
            <text:span text:style-name="nadrukvet">
              <text:span text:style-name="nadrukvet">Zienswijze(n)</text:span>
            </text:span>
          </text:p>
            <text:p text:style-name="common-al">
            <text:span text:style-name="nadrukvet">Belanghebbenden kunnen gedurende de termijn van terinzagelegging een zienswijze over de ontwerpbeschikking inbrengen. Meer informatie hierover vindt u in de brochure Bezwaar en Beroep die u via de button rechts op deze webpagina kunt downloaden.</text:span>
          </text:p>
            <text:p text:style-name="common-al">
            <text:span text:style-name="nadrukvet">De ingebrachte zienswijze(n) worden meegewogen in het besluit op de aanvraag.</text:span>
          </text:p>
            <text:p text:style-name="common-al">
            <text:span text:style-name="nadrukvet">
              <text:span text:style-name="nadrukvet">Inlichtingen</text:span>
            </text:span>
          </text:p>
            <text:p text:style-name="last-al">
            <text:span text:style-name="nadrukvet">Als u vragen heeft naar aanleiding van deze bekendmaking, kunt u contact opnemen met Annette Geesken-Oosterveld (tel. 0598-6938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1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S2023_Z43762 P.W.J. International B.V.</meta:user-defined>
    <meta:user-defined meta:name="DCTERMS.W3CDTF/DCTERMS.available">2023-12-06</meta:user-defined>
    <meta:user-defined meta:name="DCTERMS.W3CDTF/OVERHEIDop.jaargang">2023</meta:user-defined>
    <meta:user-defined meta:name="OVERHEIDop.externeBijlage">HAS2023_Z43762|exb-2023-57260</meta:user-defined>
    <meta:user-defined meta:name="OVERHEIDop.publicationIssue">15196</meta:user-defined>
    <meta:user-defined meta:name="OVERHEIDop.WsbID/DC.identifier">wsb-2023-15196</meta:user-defined>
    <meta:user-defined meta:name="OVERHEIDop.versieInformatie"/>
  </office:meta>
</office:document-meta>
</file>