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text:list-style style:name="id1-3-2-1-1-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ONTWERP-PIP 2023-020449 WARMTELINQ RIJSWIJK – LEIDEN EN AANLANDLOCATIE + ONTWERPBESLUITEN CLUSTE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zij op 14 november 2023 het ontwerp provinciaal inpassingsplan (PIP) WarmtelinQ Rijswijk – Leiden en aanlandlocatie en de bijbehorende milieueffectrapporten (MER-rapporten) hebben vastgesteld en vrijgegeven voor tervisielegging tezamen met de ontwerpbeschikkingen van de bevoegde gezagen in cluster 1.</text:p>
            <text:p text:style-name="common-al">Het inpassingsplan heeft betrekking op het project WarmtelinQ Rijswijk – Leiden, bestaande uit twee warmtetransportleidingen (die in Rijswijk aantakken op de gelijknamige leidingen tussen Vlaardingen – Den Haag) door de gemeenten Rijswijk, Den Haag, Leidschendam-Voorburg, Voorschoten, Zoeterwoude, Wassenaar, Katwijk, Oegstgeest en Leiden en de piek- en backup-installatie (P&amp;BU) inclusief warmteoverdrachtstation (WOS) in Leiden west. Het inpassingsplan omvat dus zowel het project van WarmtelinQ Transport Services B.V. (werkend onder de naam WarmtelinQ) als de P&amp;BU/WOS van Vattenfall in Leiden. De ontwerpbeschikkingen in cluster 1 hebben betrekking op de P&amp;BU/WOS van Vattenfall op de aanlandlocatie in Leiden west en op de kruising van waterstaatswerken tussen de Stompwijksevaart en de A44 ten behoeve van het project WarmtelinQ.</text:p>
            <text:p text:style-name="common-al"/>
            <text:p text:style-name="common-al">
            <text:span text:style-name="nadrukcur">Welke procedure is gevolgd?</text:span>
          </text:p>
            <text:p text:style-name="common-al">Op 22 september 2021 en 12 oktober 2022 hebben Provinciale Staten van Zuid-Holland besloten om voor dit project een PIP op te stellen en op 10 mei 2023 om hiervoor ook de provinciale coördinatieregeling (PCR) toe te passen. Dit besluit houdt in dat Gedeputeerde Staten de voorbereiding en bekendmaking van het (ontwerp)-PIP voor het project coördineren met de voorbereiding en bekendmaking van de overige voor het project benodigde beschikkingen (voor zover aangevraagd).</text:p>
            <text:p text:style-name="common-al">Het afgelopen jaar hebben Gedeputeerde Staten gewerkt aan het opstellen van het ontwerpinpassingsplan WarmtelinQ Rijswijk – Leiden en aanlandlocatie en de bijbehorende milieueffectrapporten. Eerst is een plan-MER (MER fase 1) opgesteld, op basis waarvan het voorkeursalternatief (VKA) is bepaald, gevolgd door een project-MER (MER fase 2). Het tracé van twee warmtetransportleidingen en bouwmogelijkheden op de aanlandlocatie zijn in dit ontwerpinpassingsplan opgenomen en door GS vrijgegeven voor de tervisielegging. Het is de bedoeling dat het inpassingsplan vervolgens medio 2024 door Provinciale Staten van Zuid-Holland wordt vastgesteld. </text:p>
            <text:p text:style-name="common-al">De initiatiefnemers hebben de verschillende vergunningaanvragen voor hun projecten voorbereid en in overleg met de bevoegde gezagen zijn deze verdeeld over meerdere clusters. De aanvragen voor de vergunningen in cluster 1 zijn samen met bijlagen en overige stukken ingediend bij het bevoegde gezag, waarna hiervoor door het bevoegd gezag ontwerpbesluiten zijn opgesteld, waarop later definitief zal worden beslist.</text:p>
            <text:p text:style-name="common-al"/>
            <text:p text:style-name="common-al">
            <text:span text:style-name="nadrukcur">Welke ontwerpbesluiten liggen er ter inzage?</text:span>
          </text:p>
            <text:p text:style-name="common-al">Conform het bepaalde in artikel 3.8 juncto artikel 3.33, vierde lid, van de Wro, paragraaf 3.3 van de Wabo en afdeling 3.4 van de Awb, liggen het ontwerpinpassingsplan en de onderstaande ontwerpbesluiten, de beide MER-rapporten en de overige daarop betrekking hebbende stukken met ingang van vrijdag 8 december 2023 tot en met donderdag 18 januari 2024 ter inzage.</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cluster 1</text:span>
                    </text:p>
                  </table:table-cell>
                </table:table-row>
                <table:table-row table:style-name="row">
                  <table:table-cell table:style-name="entry" table:number-rows-spanned="1" table:number-columns-spanned="1">
                    <text:p text:style-name="table_al">Omgevingsdienst West-Holland (namens GS van Zuid-Holland)</text:p>
                  </table:table-cell>
                  <table:table-cell table:style-name="entry" table:number-rows-spanned="1" table:number-columns-spanned="1">
                    <text:list text:style-name="id1-3-2-1-1-13-1-3-2-2-1">
                      <text:list-item text:style-override="id1-3-2-1-1-13-1-3-2-2-1-1">
                        <text:number>1.</text:number>
                        <text:p text:style-name="table_al">· Ontwerp omgevingsvergunning Wabo voor de modules bouwen en milieu (inclusief beoordeling Wnb Natura 2000-activiteit) voor de PBU/WOS van Vattenfall op de aanlandlocatie in Leiden west</text:p>
                      </text:list-item>
                    </text:list>
                  </table:table-cell>
                </table:table-row>
                <table:table-row table:style-name="row">
                  <table:table-cell table:style-name="entry" table:number-rows-spanned="1" table:number-columns-spanned="1">
                    <text:p text:style-name="table_al">Dagelijks Bestuur Hoogheemraadschap van Rijnland</text:p>
                  </table:table-cell>
                  <table:table-cell table:style-name="entry" table:number-rows-spanned="1" table:number-columns-spanned="1">
                    <text:list text:style-name="id1-3-2-1-1-13-1-3-3-2-1">
                      <text:list-item text:style-override="id1-3-2-1-1-13-1-3-3-2-1-1">
                        <text:number>1.</text:number>
                        <text:p text:style-name="table_al">· Watervergunning werken en handelingen in/nabij waterstaatswerken (kruisingen Stompwijksevaart t/m A44)</text:p>
                      </text:list-item>
                    </text:list>
                  </table:table-cell>
                </table:table-row>
              </table:table>
              <text:p text:style-name="table_bottom"/>
            </text:section>
            <text:p text:style-name="common-al">
            <text:span text:style-name="nadrukcur"/>
          </text:p>
            <text:p text:style-name="common-al">
            <text:span text:style-name="nadrukcur">Hoe en w</text:span>
            <text:span text:style-name="nadrukcur">aar kunt u de stukken inzien?</text:span>
          </text:p>
            <text:p text:style-name="common-al">De ontwerpbesluiten in cluster 1 en de bijbehorende stukken zijn digitaal te raadplegen via de provinciale website: <text:a xlink:href="https://www.zuid-holland.nl/onderwerpen/energie/warmtelinq-rijswijk-leiden/" xlink:type="simple">https://www.zuid-holland.nl/onderwerpen/energie/warmtelinq-rijswijk-leiden/</text:a></text:p>
            <text:p text:style-name="common-al">Daarnaast kunnen het ontwerp-PIP, de MER-rapporten en alle andere bijlagen ook worden geraadpleegd via de provinciale planviewer: <text:a xlink:href="https://ruimtelijkeplannen.zuid-holland.nl/pip-inprocedure/NL.IMRO.9928.DOSx2019x0003044IP-OW01" xlink:type="simple">https://ruimtelijkeplannen.zuid-holland.nl/pip-inprocedure/NL.IMRO.9928.DOSx2019x0003044IP-OW01</text:a> of de landelijke website: <text:a xlink:href="https://eur02.safelinks.protection.outlook.com/?url=https%3A%2F%2Fwww.ruimtelijkeplannen.nl%2F%3Fplanidn%3DNL.IMRO.9928.DOSx2019x0003044IP-OW01&amp;data=05%7C01%7Cjeanine.zwalve%40rhdhv.com%7C53e8a8ed063848b694e908dbe45f977a%7C15f996bfaad1451c8d179b95d025eafc%7C0%7C0%7C638354871459081294%7CUnknown%7CTWFpbGZsb3d8eyJWIjoiMC4wLjAwMDAiLCJQIjoiV2luMzIiLCJBTiI6Ik1haWwiLCJXVCI6Mn0%3D%7C3000%7C%7C%7C&amp;sdata=xbDnyoHuMDK01CU6TrQlrwGSYvW3AK77QjdaYg9L94Y%3D&amp;reserved=0" xlink:type="simple">https://www.ruimtelijkeplannen.nl/?planidn=NL.IMRO.9928.DOSx2019x0003044IP-OW01</text:a></text:p>
            <text:p text:style-name="common-al">Ook kunnen het ontwerp-PIP, de MER-rapporten, de ontwerpbesluiten en de overige bijbehorende stukken in deze periode worden geraadpleegd op onderstaande locaties:</text:p>
            <text:list text:style-name="id1-3-2-1-1-19">
              <text:list-item text:style-override="id1-3-2-1-1-19-1">
                <text:number>1.</text:number>
                <text:p text:style-name="al">· bij Het Loket van de Provincie Zuid-Holland, Zuid-Hollandplein 1, 2596 AW Den Haag;</text:p>
              </text:list-item>
              <text:list-item text:style-override="id1-3-2-1-1-19-2">
                <text:number>2.</text:number>
                <text:p text:style-name="al">· het kantoor van het Hoogheemraadschap Rijnland, Archimedesweg 1, 2333 CM Leiden;</text:p>
              </text:list-item>
              <text:list-item text:style-override="id1-3-2-1-1-19-3">
                <text:number>3.</text:number>
                <text:p text:style-name="al">· in de gemeentehuizen van de gemeenten Den Haag, Rijswijk, Leidschendam-Voorburg, Zoeterwoude, Voorschoten, Wassenaar, Katwijk, Oegstgeest, Leiderdorp en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p text:style-name="common-al">
            <text:span text:style-name="nadrukcur">Hoe kunt u zienswijzen indienen?</text:span>
          </text:p>
            <text:p text:style-name="common-al">Tijdens de periode van terinzagelegging (van vrijdag 8 december 2023 tot en met donderdag 18 januari 2024) kan iedereen een zienswijze indienen. Daarin kunt u aangeven wat u vindt van het ontwerpinpassingsplan en/of de ontwerpbesluiten in de tabel hierboven. Bijvoorbeeld of er naar uw mening onjuistheden in staan of dat bepaalde zaken over het hoofd worden gezien. Ook kunt u aangeven hoe het inpassingsplan en/of deze besluiten uw eigen belangen raken en waarom. Natuurlijk kunt u ook andere zaken over dit project naar voren brengen.</text:p>
            <text:p text:style-name="common-al">Vermeld in uw zienswijze altijd het kenmerk DOS-2019-0003044 en uw naam, adres en overige contactgegevens. Geef ook aan op welke onderdelen van het ontwerpinpassingsplan of op welk ontwerpbesluit enz. u reageert. Dit helpt de provincie om uw zienswijze indien nodig door te sturen naar (andere) bevoegde gezagen, zodat uw zienswijze op correcte wijze bij de definitieve besluitvorming kan worden betrokken.</text:p>
            <text:p text:style-name="common-al">Het indien van een zienswijze kan op drie manieren:</text:p>
            <text:list text:style-name="id1-3-2-1-1-26">
              <text:list-item text:style-override="id1-3-2-1-1-26-1">
                <text:number>1.</text:number>
                <text:p text:style-name="al">Bij voorkeur digitaal via het zienswijzenformulier op <text:a xlink:href="http://www.zuid-holland.nl/terinzagewarmtelinq" xlink:type="simple">www.zuid-holland.nl/terinzagewarmtelinq</text:a>.</text:p>
              </text:list-item>
              <text:list-item text:style-override="id1-3-2-1-1-26-2">
                <text:number>2.</text:number>
                <text:p text:style-name="al">Let op: zienswijzen kunnen niet per e-mail worden ingediend!</text:p>
              </text:list-item>
              <text:list-item text:style-override="id1-3-2-1-1-26-3">
                <text:number>3.</text:number>
                <text:p text:style-name="al">Per post: door een brief aan Provincie Zuid-Holland, Team WarmtelinQ, postbus 90602, 2509 LP Den Haag.</text:p>
              </text:list-item>
              <text:list-item text:style-override="id1-3-2-1-1-26-4">
                <text:number>4.</text:number>
                <text:p text:style-name="al">Voor het indienen van een mondelinge zienswijze kunt u (tijdig en dus ruim vóór de afloop van de inzagetermijn) een afspraak maken via 06-29634013.</text:p>
                <text:p text:style-name="al"/>
              </text:list-item>
            </text:list>
            <text:p text:style-name="common-al">
            <text:span text:style-name="nadrukcur">Inloopbijeenkomsten</text:span>
          </text:p>
            <text:p text:style-name="common-al">Het bouwen en aanleggen van het leidingtracé voor WarmtelinQ en de installaties van Vattenfall op de aanlandlocatie in Leiden kunnen de belangen van andere partijen in de omgeving raken. De provincie Zuid-Holland en de initiatiefnemers WarmtelinQ en Vattenfall willen deze belangen zorgvuldig bij de besluitvorming betrekken. Daarom is al in een vroeg stadium een participatieproces gestart in de gemeenten langs het tracé en de aanlandlocatie. Onlangs zijn vooruitlopend op de terinzagelegging van het ontwerpinpassingsplan en de ontwerpbesluiten voor Vattenfall en WarmtelinQ vier inloopbijeenkomsten georganiseerd waarin de initiatieven en de procedure nogmaals zijn toegelicht. Voor meer informatie hierover wordt verwezen naar de website van WarmtelinQ: <text:a xlink:href="https://www.warmtelinq.nl" xlink:type="simple">https://www.warmtelinq.nl</text:a>.</text:p>
            <text:p text:style-name="common-al"/>
            <text:p text:style-name="common-al">
            <text:span text:style-name="nadrukcur">Wat is de verdere procedure?</text:span>
          </text:p>
            <text:p text:style-name="common-al">Gelijktijdig met de terinzagelegging van deze stukken wordt de Commissie voor de milieueffectrapportage gevraagd om een advies uit te brengen over de opgestelde MER-rapporten. De zienswijzen, het advies van de Commissie voor de milieueffectrapportage en eventuele andere reacties, worden door PS en de overige bevoegde gezagen betrokken bij de besluitvorming over het inpassingsplan en de aangevraagde beschikkingen. </text:p>
            <text:p text:style-name="common-al">Hierna zullen het inpassingsplan, de definitieve beschikkingen, de MER-rapporten en de overige stukken weer ter inzage worden gelegd. Dit zal opnieuw worden aangekondigd in een officiële kennisgeving, maar ook in diverse huis-aan-huisbladen en op de provinciale planviewer en website. Dan wordt ook aangegeven wie er tegen deze besluiten beroep kunnen instellen.</text:p>
            <text:p text:style-name="common-al"/>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WarmtelinQ Rijswijk - Leiden - Provincie Zuid-Holland</text:a>. Aanvullende informatie over het project zelf kunt u vinden op de website van WarmtelinQ: <text:a xlink:href="https://www.warmtelinq.nl" xlink:type="simple">https://www.warmtelinq.nl</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1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TERINZAGELEGGING ONTWERP-PIP 2023-020449 WARMTELINQ RIJSWIJK – LEIDEN EN AANLANDLOCATIE + ONTWERPBESLUITEN CLUSTER 1</meta:user-defined>
    <meta:user-defined meta:name="OVERHEIDop.datumEindeReactietermijn">2024-01-18</meta:user-defined>
    <meta:user-defined meta:name="OVERHEIDop.TilID/OVERHEIDop.terinzageleggingOP">til-2023-21796</meta:user-defined>
    <meta:user-defined meta:name="DCTERMS.W3CDTF/DCTERMS.available">2023-12-08</meta:user-defined>
    <meta:user-defined meta:name="DCTERMS.W3CDTF/OVERHEIDop.jaargang">2023</meta:user-defined>
    <meta:user-defined meta:name="OVERHEIDop.publicationIssue">15194</meta:user-defined>
    <meta:user-defined meta:name="OVERHEIDop.WsbID/DC.identifier">wsb-2023-15194</meta:user-defined>
    <meta:user-defined meta:name="OVERHEIDop.versieInformatie"/>
  </office:meta>
</office:document-meta>
</file>