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persleidingen in Eibergen en Ruu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2 persleidingen.</text:p>
            <text:p text:style-name="common-al">Locatie: Mallumse Molenweg in Eibergen en Haarweg in Ruurlo</text:p>
            <text:p text:style-name="common-al">Zaaknummer: 80623</text:p>
            <text:p text:style-name="common-al">Datum bekendmaking besluit: 2 febr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stemming voor het aanleggen van 2 persleidingen in Eibergen en Ruurlo</meta:user-defined>
    <meta:user-defined meta:name="DCTERMS.W3CDTF/DCTERMS.available">2023-02-09</meta:user-defined>
    <meta:user-defined meta:name="DCTERMS.W3CDTF/OVERHEIDop.jaargang">2023</meta:user-defined>
    <meta:user-defined meta:name="OVERHEIDop.publicationIssue">1519</meta:user-defined>
    <meta:user-defined meta:name="OVERHEIDop.WsbID/DC.identifier">wsb-2023-1519</meta:user-defined>
    <meta:user-defined meta:name="OVERHEIDop.versieInformatie"/>
  </office:meta>
</office:document-meta>
</file>