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22021 het plaatsen van een combinatie van steigers/vlonders ter hoogte van Hoekse Aarkade 108 in Ter Aar.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plaatsen van een combinatie van steigers/vlonders met een totaal oppervlakte van ongeveer 84 m2 met drie inspectieluiken op een waterkering, ter hoogte van Hoekse Aarkade 108 in Ter Aar.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11 januar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187</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187</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187</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estemming 2023-022021 het plaatsen van een combinatie van steigers/vlonders ter hoogte van Hoekse Aarkade 108 in Ter Aar.</meta:user-defined>
    <meta:user-defined meta:name="OVERHEIDop.datumEindeReactietermijn">2024-01-11</meta:user-defined>
    <meta:user-defined meta:name="OVERHEIDop.TilID/OVERHEIDop.terinzageleggingOP">til-2023-21788</meta:user-defined>
    <meta:user-defined meta:name="DCTERMS.W3CDTF/DCTERMS.available">2023-12-06</meta:user-defined>
    <meta:user-defined meta:name="DCTERMS.W3CDTF/OVERHEIDop.jaargang">2023</meta:user-defined>
    <meta:user-defined meta:name="OVERHEIDop.publicationIssue">15187</meta:user-defined>
    <meta:user-defined meta:name="OVERHEIDop.WsbID/DC.identifier">wsb-2023-15187</meta:user-defined>
    <meta:user-defined meta:name="OVERHEIDop.versieInformatie"/>
  </office:meta>
</office:document-meta>
</file>