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12 sonderingen in de beschermingszone van de primaire waterkering aan Nieuwland Parc 440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12 sonderingen in de beschermingszone van de primaire waterkering aan Nieuwland Parc 440 te Alblasserdam een watervergunning te verlenen.  
</text:p>
            <text:p text:style-name="common-al">Zaaknummer: 2023145916
</text:p>
            <text:p text:style-name="common-al">Start bezwaartermijn: 04-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8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8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45916</meta:user-defined>
    <meta:user-defined meta:name="DCTERMS.abstract">het uitvoeren van 12 sonderingen in de beschermingszone van de waterkering aan Nieuwland Parc 440 te Alblasserdam</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uitvoeren van 12 sonderingen in de beschermingszone van de primaire waterkering aan Nieuwland Parc 440 te Alblasserdam</meta:user-defined>
    <meta:user-defined meta:name="DCTERMS.W3CDTF/DCTERMS.available">2023-12-06</meta:user-defined>
    <meta:user-defined meta:name="DCTERMS.W3CDTF/OVERHEIDop.jaargang">2023</meta:user-defined>
    <meta:user-defined meta:name="OVERHEIDop.publicationIssue">15185</meta:user-defined>
    <meta:user-defined meta:name="OVERHEIDop.WsbID/DC.identifier">wsb-2023-15185</meta:user-defined>
    <meta:user-defined meta:name="OVERHEIDop.versieInformatie"/>
  </office:meta>
</office:document-meta>
</file>