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het verwijderen van een laagspanningskabel en een lagedruk gasleiding op de locatie nabij Kerkstraat 47 in Bodegraven (code HDSR3779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het verwijderen van een laagspanningskabel en een lagedruk gasleiding op de locatie nabij Kerkstraat 47 in Bodegraven in de gemeente Bodegraven-Reeuwij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6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8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7931</meta:user-defined>
    <meta:user-defined meta:name="DCTERMS.abstract">Melding activiteit voor het leggen en het verwijderen van een laagspanningskabel en een lagedruk gasleiding op de locatie nabij Kerkstraat 47 in Bodegraven </meta:user-defined>
    <dc:language>nl</dc:language>
    <meta:user-defined meta:name="OVERHEIDop.locatietype/OVERHEIDop.gebiedsmarkering">Adres</meta:user-defined>
    <meta:user-defined meta:name="DC.title">Hoogheemraadschap De Stichtse Rijnlanden – Melding activiteit voor het leggen en het verwijderen van een laagspanningskabel en een lagedruk gasleiding op de locatie nabij Kerkstraat 47 in Bodegraven (code HDSR377931)</meta:user-defined>
    <meta:user-defined meta:name="DCTERMS.W3CDTF/DCTERMS.available">2023-12-06</meta:user-defined>
    <meta:user-defined meta:name="DCTERMS.W3CDTF/OVERHEIDop.jaargang">2023</meta:user-defined>
    <meta:user-defined meta:name="OVERHEIDop.publicationIssue">15184</meta:user-defined>
    <meta:user-defined meta:name="OVERHEIDop.WsbID/DC.identifier">wsb-2023-15184</meta:user-defined>
    <meta:user-defined meta:name="OVERHEIDop.versieInformatie"/>
  </office:meta>
</office:document-meta>
</file>