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Oosterhoffpark 15, 3411 ZM Lopik (code HDSR381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Oosterhoffpark 15, 3411 ZM Lopik.</text:p>
            <text:p text:style-name="common-al">Deze aanvraag is ontvangen op 3 december 2023 en geregistreerd onder zaak 381099 (OLO nummer 8238053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8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8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81099</meta:user-defined>
    <meta:user-defined meta:name="DCTERMS.abstract">aanvraag watervergunning voor het aanleggen van kabels of leidingen in of nabij een oppervlaktewaterlichaam, Oosterhoffpark 15, 3411 ZM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Oosterhoffpark 15, 3411 ZM Lopik (code HDSR381099)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183</meta:user-defined>
    <meta:user-defined meta:name="OVERHEIDop.WsbID/DC.identifier">wsb-2023-15183</meta:user-defined>
    <meta:user-defined meta:name="OVERHEIDop.versieInformatie"/>
  </office:meta>
</office:document-meta>
</file>