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Stadsplein 524, 3431 KZ Nieuwegein (code HDSR381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Stadsplein 524, 3431 KZ Nieuwegein.</text:p>
            <text:p text:style-name="common-al">Deze aanvraag is ontvangen op 3 december 2023 en geregistreerd onder zaak 381066 (OLO nummer 823798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8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81066</meta:user-defined>
    <meta:user-defined meta:name="DCTERMS.abstract">aanvraag watervergunning voor het aanleggen van kabels of leidingen in of nabij een oppervlaktewaterlichaam, Stadsplein 524, 3431 KZ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Stadsplein 524, 3431 KZ Nieuwegein (code HDSR381066)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182</meta:user-defined>
    <meta:user-defined meta:name="OVERHEIDop.WsbID/DC.identifier">wsb-2023-15182</meta:user-defined>
    <meta:user-defined meta:name="OVERHEIDop.versieInformatie"/>
  </office:meta>
</office:document-meta>
</file>