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wijzigen van een steiger, Frederik Hendrikstraat 70, 3583 VN Utrecht (code HDSR381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wijzigen van een steiger, Frederik Hendrikstraat 70, 3583 VN Utrecht.</text:p>
            <text:p text:style-name="common-al">Deze aanvraag is ontvangen op 2 december 2023 en geregistreerd onder zaak 381033 (OLO nummer 8237753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18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8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8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81033</meta:user-defined>
    <meta:user-defined meta:name="DCTERMS.abstract">aanvraag watervergunning voor het wijzigen van een steiger, Frederik Hendrikstraat 70, 3583 VN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wijzigen van een steiger, Frederik Hendrikstraat 70, 3583 VN Utrecht (code HDSR381033)</meta:user-defined>
    <meta:user-defined meta:name="DCTERMS.W3CDTF/DCTERMS.available">2023-12-06</meta:user-defined>
    <meta:user-defined meta:name="DCTERMS.W3CDTF/OVERHEIDop.jaargang">2023</meta:user-defined>
    <meta:user-defined meta:name="OVERHEIDop.publicationIssue">15181</meta:user-defined>
    <meta:user-defined meta:name="OVERHEIDop.WsbID/DC.identifier">wsb-2023-15181</meta:user-defined>
    <meta:user-defined meta:name="OVERHEIDop.versieInformatie"/>
  </office:meta>
</office:document-meta>
</file>