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watermeterput en een walkast ter plaatse van Kanaalweg Oostzijde 5c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watermeterput en een walkast ter plaatse van Kanaalweg Oostzijde 5c in Hellevoetsluis.</text:p>
            <text:p text:style-name="common-al">Zaaknummer: VTH202310-0327</text:p>
            <text:p text:style-name="common-al">Start bezwaartermijn (6 weken): 05-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8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327</meta:user-defined>
    <meta:user-defined meta:name="DCTERMS.abstract">het plaatsen van een watermeterput en een walkast ter plaatse van Kanaalweg Oostzijde 5c in Hellevoetslu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watermeterput en een walkast ter plaatse van Kanaalweg Oostzijde 5c in Hellevoetsluis</meta:user-defined>
    <meta:user-defined meta:name="DCTERMS.W3CDTF/DCTERMS.available">2023-12-05</meta:user-defined>
    <meta:user-defined meta:name="DCTERMS.W3CDTF/OVERHEIDop.jaargang">2023</meta:user-defined>
    <meta:user-defined meta:name="OVERHEIDop.publicationIssue">15180</meta:user-defined>
    <meta:user-defined meta:name="OVERHEIDop.WsbID/DC.identifier">wsb-2023-15180</meta:user-defined>
    <meta:user-defined meta:name="OVERHEIDop.versieInformatie"/>
  </office:meta>
</office:document-meta>
</file>