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7-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7-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7-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5">
      <text:list-level-style-bullet style:num-suffix="" text:bullet-char="​" text:level="1">
        <style:list-level-properties text:min-label-width="10mm"/>
      </text:list-level-style-bullet>
    </text:list-style>
    <text:list-style style:name="id1-3-2-2-1-2-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4">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5">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6">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7">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8">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9">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30">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1">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32">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3-33">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3-34">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3-35">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3-3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7">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2-3-38">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2-3-39">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2-3-40">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0-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0-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5-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5-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6-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5-6-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5-6-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5-6-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5-6-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8-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8-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7-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6-5">
      <text:list-level-style-bullet text:bullet-char="-" text:level="1">
        <style:list-level-properties text:min-label-width="10mm"/>
      </text:list-level-style-bullet>
    </text:list-style>
    <text:list-style style:name="id1-3-2-4-26-6">
      <text:list-level-style-bullet text:bullet-char="-" text:level="1">
        <style:list-level-properties text:min-label-width="10mm"/>
      </text:list-level-style-bullet>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Reglement van Orde VV en commissies Delfland 2023</text:p>
      <text:section text:name="regeling_id1-3-2" text:style-name="regeling">
        <text:section text:name="aanhef_id1-3-2-1" text:style-name="aanhef">
          <text:section text:name="preambule_id1-3-2-1-1" text:style-name="preambule">
            <text:p text:style-name="al">
            <text:span text:style-name="nadrukvet">Vooraf</text:span>
          </text:p>
            <text:p text:style-name="al">Waar in dit reglement staat vermeld 'hij', wordt iedere persoon bedoel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1</text:span> Begripsomschrijvingen</text:p>
              <text:p text:style-name="al">In dit reglement, waarbij in voorkomende gevallen begrippen zonder verlies van betekenis zowel in het enkelvoud als in het meervoud kunnen worden gebruikt, wordt verstaan onder:</text:p>
              <text:list text:style-name="id1-3-2-2-1-2-3">
                <text:list-item text:style-override="id1-3-2-2-1-2-3-1">
                  <text:number>a.</text:number>
                  <text:p text:style-name="al">ambtelijke bijstand: het door medewerkers van Delfland ondersteunen van de leden van de verenigde vergadering in hun werkzaamheden, door het verstrekken van informatie en/of het geven van advies;</text:p>
                </text:list-item>
                <text:list-item text:style-override="id1-3-2-2-1-2-3-2">
                  <text:number>b.</text:number>
                  <text:p text:style-name="al">ambtelijk secretaris van dijkgraaf en hoogheemraden: medewerker die is aangewezen om dijkgraaf en hoogheemraden te ondersteunen;</text:p>
                </text:list-item>
                <text:list-item text:style-override="id1-3-2-2-1-2-3-3">
                  <text:number>c.</text:number>
                  <text:p text:style-name="al">amendement: voorstel tot wijziging van een voorgesteld besluit;</text:p>
                </text:list-item>
                <text:list-item text:style-override="id1-3-2-2-1-2-3-4">
                  <text:number>d.</text:number>
                  <text:p text:style-name="al">bestuur: zowel het dagelijks als het algemeen bestuur;</text:p>
                </text:list-item>
                <text:list-item text:style-override="id1-3-2-2-1-2-3-5">
                  <text:number>e.</text:number>
                  <text:p text:style-name="al">bode: medewerker belast met voornamelijk logistieke werkzaamheden ter ondersteuning van een goed verloop van de vergadering;</text:p>
                </text:list-item>
                <text:list-item text:style-override="id1-3-2-2-1-2-3-6">
                  <text:number>f.</text:number>
                  <text:p text:style-name="al">commissie: groep van door de verenigde vergadering benoemde personen die het bestuur van advies dient;</text:p>
                </text:list-item>
                <text:list-item text:style-override="id1-3-2-2-1-2-3-7">
                  <text:number>g.</text:number>
                  <text:p text:style-name="al">commissielid: een door de verenigde vergadering als zodanig benoemd persoon die:</text:p>
                  <text:list text:style-name="id1-3-2-2-1-2-3-7-3">
                    <text:list-item text:style-override="id1-3-2-2-1-2-3-7-3-1">
                      <text:number>a.</text:number>
                      <text:p text:style-name="al">lid is en niet deel uitmaakt van dijkgraaf en hoogheemraden, of</text:p>
                    </text:list-item>
                    <text:list-item text:style-override="id1-3-2-2-1-2-3-7-3-2">
                      <text:number>b.</text:number>
                      <text:p text:style-name="al">geen lid is en </text:p>
                      <text:list text:style-name="id1-3-2-2-1-2-3-7-3-2-3">
                        <text:list-item text:style-override="id1-3-2-2-1-2-3-7-3-2-3-1">
                          <text:number>i.</text:number>
                          <text:p text:style-name="al">of op de kandidatenlijst heeft gestaan van de laatstgehouden waterschapsverkiezingen,</text:p>
                        </text:list-item>
                        <text:list-item text:style-override="id1-3-2-2-1-2-3-7-3-2-3-2">
                          <text:number>ii.</text:number>
                          <text:p text:style-name="al">of, voor een categorie van geborgde zetels, op een kandidatenlijst heeft gestaan of reservekandidaat is.</text:p>
                        </text:list-item>
                      </text:list>
                    </text:list-item>
                  </text:list>
                </text:list-item>
                <text:list-item text:style-override="id1-3-2-2-1-2-3-8">
                  <text:number>h.</text:number>
                  <text:p text:style-name="al">commissievoorzitter: voorzitter van een commissie; </text:p>
                </text:list-item>
                <text:list-item text:style-override="id1-3-2-2-1-2-3-9">
                  <text:number>i.</text:number>
                  <text:p text:style-name="al">commissiesecretaris: een door de secretaris van Delfland als zodanig aangewezen medewerker, niet deel uitmakend van de commissie;</text:p>
                </text:list-item>
                <text:list-item text:style-override="id1-3-2-2-1-2-3-10">
                  <text:number>j.</text:number>
                  <text:p text:style-name="al">Delfland: het Hoogheemraadschap van Delfland;</text:p>
                </text:list-item>
                <text:list-item text:style-override="id1-3-2-2-1-2-3-11">
                  <text:number>k.</text:number>
                  <text:p text:style-name="al">dijkgraaf: de voorzitter, als bedoeld in artikel 10 Wsw, van het bestuur van Delfland;</text:p>
                </text:list-item>
                <text:list-item text:style-override="id1-3-2-2-1-2-3-12">
                  <text:number>l.</text:number>
                  <text:p text:style-name="al">dijkgraaf en hoogheemraden: het dagelijks bestuur van Delfland;</text:p>
                </text:list-item>
                <text:list-item text:style-override="id1-3-2-2-1-2-3-13">
                  <text:number>m.</text:number>
                  <text:p text:style-name="al">externe commissievoorzitter: voorzitter, geen lid;</text:p>
                </text:list-item>
                <text:list-item text:style-override="id1-3-2-2-1-2-3-14">
                  <text:number>n.</text:number>
                  <text:p text:style-name="al">fractie: groepering in de verenigde vergadering van:</text:p>
                  <text:list text:style-name="id1-3-2-2-1-2-3-14-3">
                    <text:list-item text:style-override="id1-3-2-2-1-2-3-14-3-1">
                      <text:number>a.</text:number>
                      <text:p text:style-name="al">die leden, die door het centraal stembureau op dezelfde kandidatenlijst verkozen zijn verklaard en zijn toegelaten en</text:p>
                    </text:list-item>
                    <text:list-item text:style-override="id1-3-2-2-1-2-3-14-3-2">
                      <text:number>b.</text:number>
                      <text:p text:style-name="al">die leden die in dezelfde categorie voor geborgde zetels zijn benoemd en toegelaten.</text:p>
                    </text:list-item>
                  </text:list>
                </text:list-item>
                <text:list-item text:style-override="id1-3-2-2-1-2-3-15">
                  <text:number/>
                  <text:p text:style-name="al">Is onder een lijstnummer slechts één lid verkozen, of voor een categorie slechts één lid benoemd, dan wordt dit lid als een afzonderlijke fractie beschouwd;</text:p>
                </text:list-item>
                <text:list-item text:style-override="id1-3-2-2-1-2-3-16">
                  <text:number>o.</text:number>
                  <text:p text:style-name="al">fractievoorzitter: voorzitter van een fractie;</text:p>
                </text:list-item>
                <text:list-item text:style-override="id1-3-2-2-1-2-3-17">
                  <text:number>p.</text:number>
                  <text:p text:style-name="al">fractievoorzittersoverleg: overleg van de fractievoorzitters;</text:p>
                </text:list-item>
                <text:list-item text:style-override="id1-3-2-2-1-2-3-18">
                  <text:number>q.</text:number>
                  <text:p text:style-name="al">griffier: bestuursadviseur, belast met de ondersteuning van de leden van en de dagelijkse gang van zaken in de verenigde vergadering;</text:p>
                </text:list-item>
                <text:list-item text:style-override="id1-3-2-2-1-2-3-19">
                  <text:number>r.</text:number>
                  <text:p text:style-name="al">hoogheemraad: door de verenigde vergadering als zodanig benoemde deelnemer in dijkgraaf en hoogheemraden;</text:p>
                </text:list-item>
                <text:list-item text:style-override="id1-3-2-2-1-2-3-20">
                  <text:number>s.</text:number>
                  <text:p text:style-name="al">initiatiefvoorstel: voorstel van een of meer leden, gericht aan de verenigde vergadering;</text:p>
                </text:list-item>
                <text:list-item text:style-override="id1-3-2-2-1-2-3-21">
                  <text:number>t.</text:number>
                  <text:p text:style-name="al">interpellatie: vraag door een lid gericht aan dijkgraaf en hoogheemraden of een van hen over enig onderwerp van belang dat niet is geagendeerd, te behandelen tijdens een vergadering;</text:p>
                </text:list-item>
                <text:list-item text:style-override="id1-3-2-2-1-2-3-22">
                  <text:number>u.</text:number>
                  <text:p text:style-name="al">lid: lid van de verenigde vergadering, tenzij uit de context duidelijk blijkt dat het om een bepaling als onderdeel van een artikel gaat;</text:p>
                </text:list-item>
                <text:list-item text:style-override="id1-3-2-2-1-2-3-23">
                  <text:number>v.</text:number>
                  <text:p text:style-name="al">loco-dijkgraaf: een door dijkgraaf en hoogheemraden als zodanig benoemde hoogheemraad die de dijkgraaf bij verhindering of ontstentenis waarneemt;</text:p>
                </text:list-item>
                <text:list-item text:style-override="id1-3-2-2-1-2-3-24">
                  <text:number>w.</text:number>
                  <text:p text:style-name="al">loco-secretaris: een door dijkgraaf en hoogheemraden als zodanig benoemde medewerker van Delfland, die de secretaris bij verhindering of ontstentenis waarneemt;</text:p>
                </text:list-item>
                <text:list-item text:style-override="id1-3-2-2-1-2-3-25">
                  <text:number>x.</text:number>
                  <text:p text:style-name="al">medewerker: persoon, geen bestuurder, werkzaam voor Delfland, hetzij in loondienst hetzij anderszins;</text:p>
                </text:list-item>
                <text:list-item text:style-override="id1-3-2-2-1-2-3-26">
                  <text:number>y.</text:number>
                  <text:p text:style-name="al">motie: korte en gemotiveerde verklaring van een of meer leden over een onderwerp waardoor een oordeel, wens of verzoek wordt uitgesproken;</text:p>
                </text:list-item>
                <text:list-item text:style-override="id1-3-2-2-1-2-3-27">
                  <text:number>z.</text:number>
                  <text:p text:style-name="al">portefeuillehouder: dijkgraaf en/of hoogheemraad belast met een bepaald aandachtsgebied, onderwerp of project;</text:p>
                </text:list-item>
                <text:list-item text:style-override="id1-3-2-2-1-2-3-28">
                  <text:number>aa.</text:number>
                  <text:p text:style-name="al">quorum: een minimaal vereist aantal deelnemers aan een vergadering om rechtsgeldig besluiten te kunnen nemen; voor de verenigde vergadering: de helft van het aantal leden plus één, blijkend uit de presentielijst;</text:p>
                </text:list-item>
                <text:list-item text:style-override="id1-3-2-2-1-2-3-29">
                  <text:number>bb.</text:number>
                  <text:p text:style-name="al">Reglement van Bestuur: het Reglement van Bestuur voor het Hoogheemraadschap van Delfland, de verordening waarmee de provincie Zuid-Holland Delfland heeft ingesteld;</text:p>
                </text:list-item>
                <text:list-item text:style-override="id1-3-2-2-1-2-3-30">
                  <text:number>cc.</text:number>
                  <text:p text:style-name="al">reglement: het reglement van orde van de verenigde vergadering en haar commissies;</text:p>
                </text:list-item>
                <text:list-item text:style-override="id1-3-2-2-1-2-3-31">
                  <text:number>dd.</text:number>
                  <text:p text:style-name="al">schriftelijk: schriftelijk of via aangewezen digitaal systeem;</text:p>
                </text:list-item>
                <text:list-item text:style-override="id1-3-2-2-1-2-3-32">
                  <text:number>ee.</text:number>
                  <text:p text:style-name="al">secretaris: de secretaris van Delfland, als bedoeld in art 53 Wsw. tevens directeur, van Delfland;</text:p>
                </text:list-item>
                <text:list-item text:style-override="id1-3-2-2-1-2-3-33">
                  <text:number>ff.</text:number>
                  <text:p text:style-name="al">subamendement: voorstel tot wijziging van een aanhangig amendement, naar de vorm geschikt om direct te worden opgenomen in het amendement waarop het betrekking heeft;</text:p>
                </text:list-item>
                <text:list-item text:style-override="id1-3-2-2-1-2-3-34">
                  <text:number>gg.</text:number>
                  <text:p text:style-name="al">tijdelijk lid: degene die de plaats inneemt van een lid vanwege diens tijdelijk ontslag wegens ziekte of zwangerschap;</text:p>
                </text:list-item>
                <text:list-item text:style-override="id1-3-2-2-1-2-3-35">
                  <text:number>hh.</text:number>
                  <text:p text:style-name="al">verenigde vergadering: het algemeen bestuur van Delfland;</text:p>
                </text:list-item>
                <text:list-item text:style-override="id1-3-2-2-1-2-3-36">
                  <text:number>ii.</text:number>
                  <text:p text:style-name="al">vergadering: de leden bijeen ter vergadering;</text:p>
                </text:list-item>
                <text:list-item text:style-override="id1-3-2-2-1-2-3-37">
                  <text:number>jj.</text:number>
                  <text:p text:style-name="al">verzenden van stukken: plaatsen van stukken in het digitale vergadersysteem;</text:p>
                </text:list-item>
                <text:list-item text:style-override="id1-3-2-2-1-2-3-38">
                  <text:number>kk.</text:number>
                  <text:p text:style-name="al">voorstel van orde: voorstel van een of meer leden betreffende de orde van de vergadering;</text:p>
                </text:list-item>
                <text:list-item text:style-override="id1-3-2-2-1-2-3-39">
                  <text:number>ll.</text:number>
                  <text:p text:style-name="al">Wsw: de Waterschapswet;</text:p>
                </text:list-item>
                <text:list-item text:style-override="id1-3-2-2-1-2-3-40">
                  <text:number>mm.</text:number>
                  <text:p text:style-name="al">zittingsperiode: het tijdvak van 4 jaar waarvoor het lid wordt gekozen.</text:p>
                </text:list-item>
              </text:list>
            </text:section>
            <text:section text:name="artikel_id1-3-2-2-1-3" text:style-name="artikel">
              <text:p text:style-name="artikel_kop_titel"><text:span text:style-name="artikel_kop_label">Artikel</text:span> <text:span text:style-name="artikel_kop_nr">1.2</text:span> Algemene handelwijze</text:p>
              <text:p text:style-name="al">De leden en commissieleden die geen lid zijn handelen met inachtneming van de Gedragscode integriteit van de verenigde vergadering.</text:p>
            </text:section>
            <text:p text:style-name="hoofdstuk_bottom"/>
          </text:section>
          <text:section text:name="hoofdstuk_id1-3-2-2-2" text:style-name="hoofdstuk">
            <text:p text:style-name="hoofdstuk_kop"><text:span text:style-name="label">HOOFDSTUK</text:span> <text:span text:style-name="nr">2</text:span> VERENIGDE VERGADERING: ALGEMENE BEPALINGEN</text:p>
            <text:section text:name="artikel_id1-3-2-2-2-2" text:style-name="artikel">
              <text:p text:style-name="artikel_kop_titel"><text:span text:style-name="artikel_kop_label">Artikel</text:span> <text:span text:style-name="artikel_kop_nr">2.1</text:span> De dijkgraaf</text:p>
              <text:list text:style-name="id1-3-2-2-2-2-2">
                <text:list-item text:style-override="id1-3-2-2-2-2-2">
                  <text:number>1.</text:number>
                  <text:p text:style-name="al">De dijkgraaf is de voorzitter van de verenigde vergadering.</text:p>
                </text:list-item>
                <text:list-item text:style-override="id1-3-2-2-2-2-3">
                  <text:number>2.</text:number>
                  <text:p text:style-name="al">De dijkgraaf is belast met:</text:p>
                  <text:list text:style-name="id1-3-2-2-2-2-3-3">
                    <text:list-item text:style-override="id1-3-2-2-2-2-3-3-1">
                      <text:number>a.</text:number>
                      <text:p text:style-name="al">het leiden van de vergadering;</text:p>
                    </text:list-item>
                    <text:list-item text:style-override="id1-3-2-2-2-2-3-3-2">
                      <text:number>b.</text:number>
                      <text:p text:style-name="al">het handhaven van de orde in de vergadering;</text:p>
                    </text:list-item>
                    <text:list-item text:style-override="id1-3-2-2-2-2-3-3-3">
                      <text:number>c.</text:number>
                      <text:p text:style-name="al">het doen naleven van dit reglement;</text:p>
                    </text:list-item>
                    <text:list-item text:style-override="id1-3-2-2-2-2-3-3-4">
                      <text:number>d.</text:number>
                      <text:p text:style-name="al">hetgeen de Waterschapswet, het Waterschapsbesluit, het Reglement van Bestuur, dit reglement of andere wet- en regelgeving hem verder opdraagt.</text:p>
                    </text:list-item>
                  </text:list>
                </text:list-item>
                <text:list-item text:style-override="id1-3-2-2-2-2-4">
                  <text:number>3.</text:number>
                  <text:p text:style-name="al">De dijkgraaf kan de secretaris uitnodigen om aan de beraadslagingen van het bestuur deel te nemen.</text:p>
                </text:list-item>
                <text:list-item text:style-override="id1-3-2-2-2-2-5">
                  <text:number>4.</text:number>
                  <text:p text:style-name="al">Bij zijn afwezigheid wordt de dijkgraaf vervangen door een loco-dijkgraaf en wel in de volgorde waarin deze laatsten zijn benoemd.</text:p>
                </text:list-item>
              </text:list>
            </text:section>
            <text:section text:name="artikel_id1-3-2-2-2-3" text:style-name="artikel">
              <text:p text:style-name="artikel_kop_titel"><text:span text:style-name="artikel_kop_label">Artikel</text:span> <text:span text:style-name="artikel_kop_nr">2.2</text:span> De secretaris</text:p>
              <text:list text:style-name="id1-3-2-2-2-3-2">
                <text:list-item text:style-override="id1-3-2-2-2-3-2">
                  <text:number>1.</text:number>
                  <text:p text:style-name="al">De secretaris staat de verenigde vergadering, dijkgraaf en hoogheemraden en de voorzitter terzijde bij de uitoefening van hun taak. Hij is aanwezig in de vergadering van de verenigde vergadering en in die van dijkgraaf en hoogheemraden. Hij ondertekent de stukken die van de verenigde vergadering en dijkgraaf en hoogheemraden uitgaan mede.</text:p>
                </text:list-item>
                <text:list-item text:style-override="id1-3-2-2-2-3-3">
                  <text:number>2.</text:number>
                  <text:p text:style-name="al">Bij zijn afwezigheid wordt hij vervangen door een loco-secretaris en wel in de volgorde waarin deze laatsten zijn benoemd.</text:p>
                </text:list-item>
              </text:list>
            </text:section>
            <text:section text:name="artikel_id1-3-2-2-2-4" text:style-name="artikel">
              <text:p text:style-name="artikel_kop_titel"><text:span text:style-name="artikel_kop_label">Artikel</text:span> <text:span text:style-name="artikel_kop_nr">2.3</text:span> De griffier</text:p>
              <text:list text:style-name="id1-3-2-2-2-4-2">
                <text:list-item text:style-override="id1-3-2-2-2-4-2">
                  <text:number>1.</text:number>
                  <text:p text:style-name="al">De griffier is in elke vergadering van de verenigde vergadering aanwezig.</text:p>
                </text:list-item>
                <text:list-item text:style-override="id1-3-2-2-2-4-3">
                  <text:number>2.</text:number>
                  <text:p text:style-name="al">Bij zijn afwezigheid wordt de griffier vervangen door de ambtelijk secretaris van dijkgraaf en hoogheemraden, of indien die laatste eveneens afwezig is, door een door de secretaris aan te wijzen medewerker.</text:p>
                </text:list-item>
                <text:list-item text:style-override="id1-3-2-2-2-4-4">
                  <text:number>3.</text:number>
                  <text:p text:style-name="al">Alle contacten tussen (commissie-)leden en medewerkers van Delfland vinden plaats in afstemming met de griffier. </text:p>
                </text:list-item>
              </text:list>
            </text:section>
            <text:p text:style-name="hoofdstuk_bottom"/>
          </text:section>
          <text:section text:name="hoofdstuk_id1-3-2-2-3" text:style-name="hoofdstuk">
            <text:p text:style-name="hoofdstuk_kop"><text:span text:style-name="label">HOOFDSTUK</text:span> <text:span text:style-name="nr">3</text:span> VERENIGDE VERGADERING: TOELATING LEDEN, BENOEMING EN ONTSLAG HOOGHEEMRADEN, FRACTIES</text:p>
            <text:section text:name="artikel_id1-3-2-2-3-2" text:style-name="artikel">
              <text:p text:style-name="artikel_kop_titel"><text:span text:style-name="artikel_kop_label">Artikel</text:span> <text:span text:style-name="artikel_kop_nr">3.1</text:span> Onderzoek geloofsbrieven, toelating en beëdiging</text:p>
              <text:list text:style-name="id1-3-2-2-3-2-2">
                <text:list-item text:style-override="id1-3-2-2-3-2-2">
                  <text:number>1.</text:number>
                  <text:p text:style-name="al">De geloofsbrievencommissie als bedoeld in artikel 6.2 van dit reglement onderzoekt de geloofsbrieven en de daarbij behorende stukken van de benoemde leden van de verenigde vergadering alsmede van de benoemde commissieleden die geen lid zijn.</text:p>
                </text:list-item>
                <text:list-item text:style-override="id1-3-2-2-3-2-3">
                  <text:number>2.</text:number>
                  <text:p text:style-name="al">De geloofsbrievencommissie brengt na haar onderzoek van de geloofsbrieven en de daarbij behorende stukken, verslag uit aan de verenigde vergadering en geeft daarbij een advies over het te nemen besluit. In het verslag wordt melding gemaakt van een minderheidsstandpunt. Het verslag wordt openbaar gemaakt.</text:p>
                </text:list-item>
                <text:list-item text:style-override="id1-3-2-2-3-2-4">
                  <text:number>3.</text:number>
                  <text:p text:style-name="al">De verenigde vergadering, gehoord het advies van de geloofsbrievencommissie, besluit over de toelating van de benoemde leden die hun benoeming hebben aanvaard.</text:p>
                </text:list-item>
                <text:list-item text:style-override="id1-3-2-2-3-2-5">
                  <text:number>4.</text:number>
                  <text:p text:style-name="al">Na een verkiezing als bedoeld in paragraaf 2 van hoofdstuk IV van de Waterschapswet, roept de dijkgraaf de toegelaten leden van de verenigde vergadering op om in de eerste vergadering van de verenigde vergadering in nieuwe samenstelling de voorgeschreven eed of verklaring en belofte af te leggen.</text:p>
                </text:list-item>
                <text:list-item text:style-override="id1-3-2-2-3-2-6">
                  <text:number>5.</text:number>
                  <text:p text:style-name="al">Voor plaatsvervanging van leden in verband in verband met onder meer zwangerschap en ziekte wordt een tijdelijk lid benoemd.</text:p>
                </text:list-item>
              </text:list>
            </text:section>
            <text:section text:name="artikel_id1-3-2-2-3-3" text:style-name="artikel">
              <text:p text:style-name="artikel_kop_titel"><text:span text:style-name="artikel_kop_label">Artikel</text:span> <text:span text:style-name="artikel_kop_nr">3.2</text:span> Integriteitstoets kandidaat hoogheemraden</text:p>
              <text:list text:style-name="id1-3-2-2-3-3-2">
                <text:list-item text:style-override="id1-3-2-2-3-3-2">
                  <text:number>1.</text:number>
                  <text:p text:style-name="al">De (in)formateur (indien van toepassing), de fracties dan wel de leden die zich willen kandideren voor de functie van hoogheemraad geven de namen van de kandidaat zo spoedig mogelijk door aan de dijkgraaf ten behoeve van de hierna omschreven integriteitstoets. Deze verplichting geldt zowel voor vacatures in dijkgraaf en hoogheemraden die zijn ontstaan als gevolg van bestuursverkiezingen als voor tussentijdse vacatures in dijkgraaf en hoogheemraden.</text:p>
                </text:list-item>
                <text:list-item text:style-override="id1-3-2-2-3-3-3">
                  <text:number>2.</text:number>
                  <text:p text:style-name="al">De dijkgraaf schakelt direct na opgave van de namen van de kandidaat hoogheemraden een extern bureau in dat bij elke kandidaat-hoogheemraad een integriteitstoets afneemt. Een kandidaat- hoogheemraad verleent zijn medewerking aan de integriteitstoets en aan het aanvragen en overleggen van een verklaring omtrent gedrag conform het profiel politieke ambtsdragers.</text:p>
                </text:list-item>
                <text:list-item text:style-override="id1-3-2-2-3-3-4">
                  <text:number>3.</text:number>
                  <text:p text:style-name="al">De dijkgraaf bespreekt in aanwezigheid van de secretaris en overige noodzakelijke ambtelijke ondersteuning met elke kandidaat de conclusies van het onderzoeksbureau over de integriteitstoets.</text:p>
                </text:list-item>
                <text:list-item text:style-override="id1-3-2-2-3-3-5">
                  <text:number>4.</text:number>
                  <text:p text:style-name="al">De dijkgraaf spreekt de (in)formateur (indien van toepassing) en de desbetreffende fractievoorzitter, indien de uitkomsten van de integriteitstoets daartoe aanleiding geven, of een verklaring omtrent gedrag als bedoeld in lid 2 niet wordt verkregen.</text:p>
                </text:list-item>
                <text:list-item text:style-override="id1-3-2-2-3-3-6">
                  <text:number>5.</text:number>
                  <text:p text:style-name="al">De dijkgraaf informeert - voorafgaande aan de benoeming van de hoogheemraden - de verenigde vergadering over de eindconclusie van de integriteitstoets van de benoembare kandidaat- hoogheemraden.</text:p>
                </text:list-item>
                <text:list-item text:style-override="id1-3-2-2-3-3-7">
                  <text:number>6.</text:number>
                  <text:p text:style-name="al">De leden 2 t/m 5 van dit artikel zijn van overeenkomstige toepassing op de benoeming van een deelnemer in dijkgraaf en hoogheemraden van buiten de kring van de verenigde vergadering.</text:p>
                </text:list-item>
              </text:list>
            </text:section>
            <text:section text:name="artikel_id1-3-2-2-3-4" text:style-name="artikel">
              <text:p text:style-name="artikel_kop_titel"><text:span text:style-name="artikel_kop_label">Artikel</text:span> <text:span text:style-name="artikel_kop_nr">3.3</text:span> Benoeming en tussentijds ontslag hoogheemraden</text:p>
              <text:list text:style-name="id1-3-2-2-3-4-2">
                <text:list-item text:style-override="id1-3-2-2-3-4-2">
                  <text:number>1.</text:number>
                  <text:p text:style-name="al">Bij benoeming van een hoogheemraad en in aanvulling op de bepalingen over dijkgraaf en hoogheemraden in hoofdstuk V van de Waterschapswet:</text:p>
                  <text:list text:style-name="id1-3-2-2-3-4-2-3">
                    <text:list-item text:style-override="id1-3-2-2-3-4-2-3-1">
                      <text:number>a.</text:number>
                      <text:p text:style-name="al">presenteert de kandidaat-hoogheemraad zich aan de verenigde vergadering;</text:p>
                    </text:list-item>
                    <text:list-item text:style-override="id1-3-2-2-3-4-2-3-2">
                      <text:number>b.</text:number>
                      <text:p text:style-name="al">krijgt de verenigde vergadering de gelegenheid de kandidaat-hoogheemraad te horen.</text:p>
                    </text:list-item>
                  </text:list>
                </text:list-item>
                <text:list-item text:style-override="id1-3-2-2-3-4-3">
                  <text:number>2.</text:number>
                  <text:p text:style-name="al">Een hoogheemraad kan tussentijds als zodanig ontslag nemen en doet daarvan tijdig mededeling aan de verenigde vergadering.</text:p>
                </text:list-item>
                <text:list-item text:style-override="id1-3-2-2-3-4-4">
                  <text:number>3.</text:number>
                  <text:p text:style-name="al">Indien de verenigde vergadering een hoogheemraad wegens een gebrek aan vertrouwen, ontslaat als hoogheemraad, treedt het ontslagbesluit direct in werking, tenzij het ontslagbesluit anders bepaalt.</text:p>
                </text:list-item>
              </text:list>
            </text:section>
            <text:section text:name="artikel_id1-3-2-2-3-5" text:style-name="artikel">
              <text:p text:style-name="artikel_kop_titel"><text:span text:style-name="artikel_kop_label">Artikel</text:span> <text:span text:style-name="artikel_kop_nr">3.4</text:span> Fracties</text:p>
              <text:list text:style-name="id1-3-2-2-3-5-2">
                <text:list-item text:style-override="id1-3-2-2-3-5-2">
                  <text:number>1.</text:number>
                  <text:p text:style-name="al">Een fractie voert de naam die op de kandidatenlijst voor de verkiezing is geplaatst of die van de betreffende categorie van de geborgde zetels. </text:p>
                </text:list-item>
                <text:list-item text:style-override="id1-3-2-2-3-5-3">
                  <text:number>2.</text:number>
                  <text:p text:style-name="al">Indien geen aanduiding boven de kandidatenlijst was geplaatst, deelt de fractie in de eerste vergadering van de verenigde vergadering aan de dijkgraaf mee welke naam deze fractie in de verenigde vergadering wil voeren.</text:p>
                </text:list-item>
                <text:list-item text:style-override="id1-3-2-2-3-5-4">
                  <text:number>3.</text:number>
                  <text:p text:style-name="al">De namen van degenen die als fractievoorzitter en als diens plaatsvervanger optreden, worden zo spoedig mogelijk doorgegeven aan de dijkgraaf.</text:p>
                </text:list-item>
                <text:list-item text:style-override="id1-3-2-2-3-5-5">
                  <text:number>4.</text:number>
                  <text:p text:style-name="al">Er wordt zo spoedig mogelijk schriftelijk mededeling gedaan aan de dijkgraaf indien:</text:p>
                  <text:list text:style-name="id1-3-2-2-3-5-5-3">
                    <text:list-item text:style-override="id1-3-2-2-3-5-5-3-1">
                      <text:number>a.</text:number>
                      <text:p text:style-name="al">één of meer leden van een fractie als zelfstandige fractie gaan optreden;</text:p>
                    </text:list-item>
                    <text:list-item text:style-override="id1-3-2-2-3-5-5-3-2">
                      <text:number>b.</text:number>
                      <text:p text:style-name="al">twee of meer fracties als één fractie gaan optreden;</text:p>
                    </text:list-item>
                    <text:list-item text:style-override="id1-3-2-2-3-5-5-3-3">
                      <text:number>c.</text:number>
                      <text:p text:style-name="al">één of meer leden van een fractie zich aansluiten bij een andere fractie.</text:p>
                    </text:list-item>
                  </text:list>
                </text:list-item>
                <text:list-item text:style-override="id1-3-2-2-3-5-6">
                  <text:number>5.</text:number>
                  <text:p text:style-name="al">Met de in het vierde lid bedoelde gewijzigde situatie, wordt rekening gehouden met ingang van de eerstvolgende vergadering van de verenigde vergadering en wel na de mededeling daarvan.</text:p>
                </text:list-item>
              </text:list>
            </text:section>
            <text:p text:style-name="hoofdstuk_bottom"/>
          </text:section>
          <text:section text:name="hoofdstuk_id1-3-2-2-4" text:style-name="hoofdstuk">
            <text:p text:style-name="hoofdstuk_kop"><text:span text:style-name="label">HOOFDSTUK</text:span> <text:span text:style-name="nr">4</text:span> VERENIGDE VERGADERING: VERGADERINGEN</text:p>
            <text:section text:name="paragraaf_id1-3-2-2-4-2" text:style-name="paragraaf">
              <text:p text:style-name="paragraaf_kop"><text:span text:style-name="label">Paragraaf</text:span> <text:span text:style-name="nr">4.1</text:span> Moment van vergaderen, voorbereidingen, procedure begroting en jaarrekening</text:p>
              <text:section text:name="artikel_id1-3-2-2-4-2-2" text:style-name="artikel">
                <text:p text:style-name="artikel_kop_titel"><text:span text:style-name="artikel_kop_label">Artikel</text:span> <text:span text:style-name="artikel_kop_nr">4.1</text:span> Vergaderfrequentie en datum, aanvangstijd en plaats vergadering</text:p>
                <text:list text:style-name="id1-3-2-2-4-2-2-2">
                  <text:list-item text:style-override="id1-3-2-2-4-2-2-2">
                    <text:number>1.</text:number>
                    <text:p text:style-name="al">De verenigde vergadering vergadert minimaal zes keer per jaar.</text:p>
                  </text:list-item>
                  <text:list-item text:style-override="id1-3-2-2-4-2-2-3">
                    <text:number>2.</text:number>
                    <text:p text:style-name="al">Vergaderdata worden jaarlijks vastgelegd in een schema dat uiterlijk in november van het jaar daarvoor door dijkgraaf en hoogheemraden, gehoord de fractievoorzitters, wordt vastgesteld en aan de verenigde vergadering wordt aangeboden. De vergaderingen worden in de regel gehouden in het Gemeenlandshuis te Delft.</text:p>
                  </text:list-item>
                  <text:list-item text:style-override="id1-3-2-2-4-2-2-4">
                    <text:number>3.</text:number>
                    <text:p text:style-name="al">Indien een vijfde van het aantal leden aan de dijkgraaf om een vergadering verzoekt, wordt deze gehouden binnen drie weken nadat dit verzoek is ontvangen.</text:p>
                  </text:list-item>
                  <text:list-item text:style-override="id1-3-2-2-4-2-2-5">
                    <text:number>4.</text:number>
                    <text:p text:style-name="al">De dijkgraaf bepaalt de aanvangstijd en plaats van de vergadering, gehoord de fractievoorzitters. Hij voert hierover, tenzij er sprake is van een spoedeisende situatie, overleg met de fractievoorzitters.</text:p>
                  </text:list-item>
                </text:list>
              </text:section>
              <text:section text:name="artikel_id1-3-2-2-4-2-3" text:style-name="artikel">
                <text:p text:style-name="artikel_kop_titel"><text:span text:style-name="artikel_kop_label">Artikel</text:span> <text:span text:style-name="artikel_kop_nr">4.2</text:span> Digitale toezending</text:p>
                <text:list text:style-name="id1-3-2-2-4-2-3-2">
                  <text:list-item text:style-override="id1-3-2-2-4-2-3-2">
                    <text:number>1.</text:number>
                    <text:p text:style-name="al">Toezending van vergaderstukken, verslagen, ingekomen stukken etc. geschiedt digitaal. Dit kan door vermelding van de vindplaats van een document in het digitale vergadersysteem.</text:p>
                  </text:list-item>
                  <text:list-item text:style-override="id1-3-2-2-4-2-3-3">
                    <text:number>2.</text:number>
                    <text:p text:style-name="al">Aankondigingen en bekendmakingen geschieden digitaal, ook waar eventueel nog ‘schriftelijk’ staat vermeld.</text:p>
                  </text:list-item>
                </text:list>
              </text:section>
              <text:section text:name="artikel_id1-3-2-2-4-2-4" text:style-name="artikel">
                <text:p text:style-name="artikel_kop_titel"><text:span text:style-name="artikel_kop_label">Artikel</text:span> <text:span text:style-name="artikel_kop_nr">4.3</text:span> Ingekomen stukken en mededelingen</text:p>
                <text:list text:style-name="id1-3-2-2-4-2-4-2">
                  <text:list-item text:style-override="id1-3-2-2-4-2-4-2">
                    <text:number>1.</text:number>
                    <text:p text:style-name="al">De leden ontvangen onverwijld toegang tot de ingekomen stukken die aan de verenigde vergadering zijn gericht.</text:p>
                  </text:list-item>
                  <text:list-item text:style-override="id1-3-2-2-4-2-4-3">
                    <text:number>2.</text:number>
                    <text:p text:style-name="al">Ingekomen stukken worden geagendeerd indien dijkgraaf en hoogheemraden of een lid hiertoe aanleiding ziet.</text:p>
                  </text:list-item>
                  <text:list-item text:style-override="id1-3-2-2-4-2-4-4">
                    <text:number>3.</text:number>
                    <text:p text:style-name="al">De leden, de dijkgraaf en de secretaris kunnen mededelingen doen.</text:p>
                  </text:list-item>
                </text:list>
              </text:section>
              <text:section text:name="artikel_id1-3-2-2-4-2-5" text:style-name="artikel">
                <text:p text:style-name="artikel_kop_titel"><text:span text:style-name="artikel_kop_label">Artikel</text:span> <text:span text:style-name="artikel_kop_nr">4.4</text:span> Oproep en agenda</text:p>
                <text:list text:style-name="id1-3-2-2-4-2-5-2">
                  <text:list-item text:style-override="id1-3-2-2-4-2-5-2">
                    <text:number>1.</text:number>
                    <text:p text:style-name="al">Namens de dijkgraaf zendt de griffier de leden ten minste vier weken vóór een vergadering, spoedeisende vergaderingen uitgezonderd, een oproep.</text:p>
                  </text:list-item>
                  <text:list-item text:style-override="id1-3-2-2-4-2-5-3">
                    <text:number>2.</text:number>
                    <text:p text:style-name="al">De oproep bevat de voorlopige agenda met bijbehorende stukken en vermeldt:</text:p>
                    <text:list text:style-name="id1-3-2-2-4-2-5-3-3">
                      <text:list-item text:style-override="id1-3-2-2-4-2-5-3-3-1">
                        <text:number>a.</text:number>
                        <text:p text:style-name="al">de datum, aanvangstijd en plaats van de vergadering; en</text:p>
                      </text:list-item>
                      <text:list-item text:style-override="id1-3-2-2-4-2-5-3-3-2">
                        <text:number>b.</text:number>
                        <text:p text:style-name="al">de zaken die in de vergadering worden behandeld, in de volgorde waarin deze zullen worden behandeld.</text:p>
                      </text:list-item>
                    </text:list>
                  </text:list-item>
                  <text:list-item text:style-override="id1-3-2-2-4-2-5-4">
                    <text:number>3.</text:number>
                    <text:p text:style-name="al">De voorlopige agenda wordt vastgesteld door de dijkgraaf.</text:p>
                  </text:list-item>
                  <text:list-item text:style-override="id1-3-2-2-4-2-5-5">
                    <text:number>4.</text:number>
                    <text:p text:style-name="al">De dijkgraaf kan na het verzenden van de oproep zo nodig een aanvullende voorlopige agenda doen uitgaan. De daarop vermelde stukken worden zo spoedig mogelijk, aan de leden gezonden.</text:p>
                  </text:list-item>
                  <text:list-item text:style-override="id1-3-2-2-4-2-5-6">
                    <text:number>5.</text:number>
                    <text:p text:style-name="al">De definitieve agenda wordt bij aanvang van de vergadering door de verenigde vergadering vastgesteld. Op voorstel van een lid of de dijkgraaf kan de verenigde vergadering bij de vaststelling van de agenda onderwerpen aan de agenda toevoegen of van de agenda afvoeren.</text:p>
                  </text:list-item>
                  <text:list-item text:style-override="id1-3-2-2-4-2-5-7">
                    <text:number>6.</text:number>
                    <text:p text:style-name="al">Wanneer de verenigde vergadering een onderwerp onvoldoende voor de openbare beraadslaging voorbereid acht, kan zij besluiten tot terugzending naar dijkgraaf en hoogheemraden om nadere inlichtingen of advies. Het besluit erover wordt dan aangehouden.</text:p>
                  </text:list-item>
                </text:list>
              </text:section>
              <text:section text:name="artikel_id1-3-2-2-4-2-6" text:style-name="artikel">
                <text:p text:style-name="artikel_kop_titel"><text:span text:style-name="artikel_kop_label">Artikel</text:span> <text:span text:style-name="artikel_kop_nr">4.5</text:span> Openbare kennisgeving en ter inzagelegging van stukken</text:p>
                <text:list text:style-name="id1-3-2-2-4-2-6-2">
                  <text:list-item text:style-override="id1-3-2-2-4-2-6-2">
                    <text:number>1.</text:number>
                    <text:p text:style-name="al">De vergadering wordt ten minste vier weken voor de vergaderdatum ter openbare kennis gebracht, spoedeisende vergaderingen uitgezonderd, door vermelding daarvan op de website van Delfland.</text:p>
                  </text:list-item>
                  <text:list-item text:style-override="id1-3-2-2-4-2-6-3">
                    <text:number>2.</text:number>
                    <text:p text:style-name="al">De kennisgeving vermeldt:</text:p>
                    <text:list text:style-name="id1-3-2-2-4-2-6-3-3">
                      <text:list-item text:style-override="id1-3-2-2-4-2-6-3-3-1">
                        <text:number>a.</text:number>
                        <text:p text:style-name="al">de datum, aanvangstijd en plaats van de vergadering;</text:p>
                      </text:list-item>
                      <text:list-item text:style-override="id1-3-2-2-4-2-6-3-3-2">
                        <text:number>b.</text:number>
                        <text:p text:style-name="al">de plaats op de website waar een ieder de voorlopige agenda en de daarbij behorende stukken digitaal kan inzien;</text:p>
                      </text:list-item>
                      <text:list-item text:style-override="id1-3-2-2-4-2-6-3-3-3">
                        <text:number>c.</text:number>
                        <text:p text:style-name="al">de mogelijkheid tot het uitoefenen van het inspreekrecht als bedoeld in artikel 4.15.</text:p>
                      </text:list-item>
                    </text:list>
                  </text:list-item>
                  <text:list-item text:style-override="id1-3-2-2-4-2-6-4">
                    <text:number>3.</text:number>
                    <text:p text:style-name="al">In afwijking van het bepaalde in het tweede lid onder b, worden stukken, omtrent de inhoud waarvan ingevolge artikel 37, eerste dan wel tweede lid, van de Waterschapswet geheimhouding is opgelegd, niet op de website geplaatst.</text:p>
                  </text:list-item>
                </text:list>
              </text:section>
              <text:section text:name="artikel_id1-3-2-2-4-2-7" text:style-name="artikel">
                <text:p text:style-name="artikel_kop_titel"><text:span text:style-name="artikel_kop_label">Artikel</text:span> <text:span text:style-name="artikel_kop_nr">4.6</text:span> Procedure begroting en jaarrekening</text:p>
                <text:list text:style-name="id1-3-2-2-4-2-7-2">
                  <text:list-item text:style-override="id1-3-2-2-4-2-7-2">
                    <text:number>1.</text:number>
                    <text:p text:style-name="al">Onverminderd het bepaalde in de Waterschapswet, geschiedt de voorbereiding, het onderzoek, de behandeling en de vaststelling van de begroting volgens een procedure die de verenigde vergadering vaststelt.</text:p>
                  </text:list-item>
                  <text:list-item text:style-override="id1-3-2-2-4-2-7-3">
                    <text:number>2.</text:number>
                    <text:p text:style-name="al">Onverminderd het bepaalde in de Waterschapswet, geschiedt de voorbereiding en het onderzoek van de jaarrekening en het jaarverslag, alsmede de vaststelling van de jaarrekening en van een eventueel indemniteitsbesluit, ofwel een eventuele goedkeuring achteraf, volgens een procedure die de verenigde vergadering vaststelt. Hoogheemraden nemen aan een stemming hierover niet deel.</text:p>
                    <text:p text:style-name="al"/>
                  </text:list-item>
                </text:list>
              </text:section>
            </text:section>
            <text:section text:name="paragraaf_id1-3-2-2-4-3" text:style-name="paragraaf">
              <text:p text:style-name="paragraaf_kop"><text:span text:style-name="label">Paragraaf</text:span> <text:span text:style-name="nr">4.2</text:span> Orde van de vergaderingen</text:p>
              <text:section text:name="artikel_id1-3-2-2-4-3-2" text:style-name="artikel">
                <text:p text:style-name="artikel_kop_titel"><text:span text:style-name="artikel_kop_label">Artikel</text:span> <text:span text:style-name="artikel_kop_nr">4.7</text:span> Zitplaatsen</text:p>
                <text:list text:style-name="id1-3-2-2-4-3-2-2">
                  <text:list-item text:style-override="id1-3-2-2-4-3-2-2">
                    <text:number>1.</text:number>
                    <text:p text:style-name="al">De dijkgraaf, de hoogheemraden, de secretaris en de griffier hebben een vaste zitplaats.</text:p>
                  </text:list-item>
                  <text:list-item text:style-override="id1-3-2-2-4-3-2-3">
                    <text:number>2.</text:number>
                    <text:p text:style-name="al">De dijkgraaf wijst, in overleg met de fractievoorzitters, bij iedere nieuwe zittingsperiode de vaste plaatsen aan van de overige leden voor de duur van de zittingsperiode.</text:p>
                  </text:list-item>
                  <text:list-item text:style-override="id1-3-2-2-4-3-2-4">
                    <text:number>3.</text:number>
                    <text:p text:style-name="al">De indeling van zitplaatsen kan door de dijkgraaf, na overleg met de fractievoorzitters, worden gewijzigd, indien daartoe aanleiding bestaat of op verzoek van een of meer leden.</text:p>
                  </text:list-item>
                  <text:list-item text:style-override="id1-3-2-2-4-3-2-5">
                    <text:number>4.</text:number>
                    <text:p text:style-name="al">De griffier draagt zorg voor een zitplaats voor overige personen die voor de vergadering zijn uitgenodigd.</text:p>
                  </text:list-item>
                </text:list>
              </text:section>
              <text:section text:name="artikel_id1-3-2-2-4-3-3" text:style-name="artikel">
                <text:p text:style-name="artikel_kop_titel"><text:span text:style-name="artikel_kop_label">Artikel</text:span> <text:span text:style-name="artikel_kop_nr">4.8</text:span> Presentie, presentielijst en verhindering</text:p>
                <text:list text:style-name="id1-3-2-2-4-3-3-2">
                  <text:list-item text:style-override="id1-3-2-2-4-3-3-2">
                    <text:number>1.</text:number>
                    <text:p text:style-name="al">Bij binnenkomst in de vergaderzaal, tekent ieder lid onmiddellijk de presentielijst. Bij een digitale vergadering gebeurt dit digitaal.</text:p>
                  </text:list-item>
                  <text:list-item text:style-override="id1-3-2-2-4-3-3-3">
                    <text:number>2.</text:number>
                    <text:p text:style-name="al">De presentielijst blijft gedurende de vergadering bij de bode beschikbaar ter tekening door later tijdens de vergadering binnengekomen leden. Bij latere binnenkomst van een lid wordt het tijdstip van diens binnenkomst opgenomen op de presentielijst.</text:p>
                  </text:list-item>
                  <text:list-item text:style-override="id1-3-2-2-4-3-3-4">
                    <text:number>3.</text:number>
                    <text:p text:style-name="al">Bij vertrek van een lid uit de vergadering wordt het tijdstip van diens vertrek opgenomen op de presentielijst. Een lid dat voor de sluiting de vergadering verlaat, geeft, onvoorziene gevallen uitgezonderd, daarvan bij het begin van de vergadering kennis aan de griffier. Indien tijdens de vergadering een lid binnenkomt en/of vertrekt, wordt dit bij het betreffende agendapunt, genoteerd op de besluitenlijst.</text:p>
                  </text:list-item>
                  <text:list-item text:style-override="id1-3-2-2-4-3-3-5">
                    <text:number>4.</text:number>
                    <text:p text:style-name="al">Aan het einde van elke vergadering wordt de presentielijst door de secretaris getekend.</text:p>
                  </text:list-item>
                  <text:list-item text:style-override="id1-3-2-2-4-3-3-6">
                    <text:number>5.</text:number>
                    <text:p text:style-name="al">Zonder voorafgaande tekening van de presentielijst kan geen lid in de vergadering het woord voeren of aan een stemming deelnemen.</text:p>
                  </text:list-item>
                  <text:list-item text:style-override="id1-3-2-2-4-3-3-7">
                    <text:number>6.</text:number>
                    <text:p text:style-name="al">Een lid dat verhinderd is de vergadering bij te wonen, geeft daarvan zo spoedig mogelijk voor aanvang van de vergadering, kennis aan de griffier.</text:p>
                  </text:list-item>
                </text:list>
              </text:section>
              <text:section text:name="artikel_id1-3-2-2-4-3-4" text:style-name="artikel">
                <text:p text:style-name="artikel_kop_titel"><text:span text:style-name="artikel_kop_label">Artikel</text:span> <text:span text:style-name="artikel_kop_nr">4.9</text:span> Opening vergadering en vergaderquorum</text:p>
                <text:list text:style-name="id1-3-2-2-4-3-4-2">
                  <text:list-item text:style-override="id1-3-2-2-4-3-4-2">
                    <text:number>1.</text:number>
                    <text:p text:style-name="al">De dijkgraaf opent de vergadering op de vastgestelde aanvangstijd, indien het quorum wordt gehaald.</text:p>
                  </text:list-item>
                  <text:list-item text:style-override="id1-3-2-2-4-3-4-3">
                    <text:number>2.</text:number>
                    <text:p text:style-name="al">Wanneer een half uur na de vastgestelde aanvangstijd niet het vereiste aantal leden aanwezig is, deelt de dijkgraaf, nadat hij de namen van de aanwezige leden heeft voorgelezen, mee dat de vergadering niet wordt geopend.</text:p>
                  </text:list-item>
                  <text:list-item text:style-override="id1-3-2-2-4-3-4-4">
                    <text:number>3.</text:number>
                    <text:p text:style-name="al">Indien ingevolge het tweede lid de vergadering niet kan worden geopend, belegt de dijkgraaf onder verwijzing naar dit artikel opnieuw een vergadering op een tijdstip dat ten minste achtenveertig uur na het verzenden van de oproeping voor die nieuwe vergadering is gelegen, uitgezonderd spoedeisende gevallen waarin de dijkgraaf anders beslist.</text:p>
                  </text:list-item>
                  <text:list-item text:style-override="id1-3-2-2-4-3-4-5">
                    <text:number>4.</text:number>
                    <text:p text:style-name="al">De oproep, bedoeld in het derde lid, vermeldt de datum, aanvangstijd en plaats van de volgende vergadering.</text:p>
                  </text:list-item>
                  <text:list-item text:style-override="id1-3-2-2-4-3-4-6">
                    <text:number>5.</text:number>
                    <text:p text:style-name="al">Op de vergadering bedoeld in het derde lid, zijn het eerste en tweede lid niet van toepassing.</text:p>
                  </text:list-item>
                  <text:list-item text:style-override="id1-3-2-2-4-3-4-7">
                    <text:number>6.</text:number>
                    <text:p text:style-name="al">Tijdens de in het derde lid bedoelde vergadering kunnen alleen onderwerpen worden behandeld die op de agenda stonden van de vergadering bedoeld in het eerste lid.</text:p>
                  </text:list-item>
                </text:list>
              </text:section>
              <text:section text:name="artikel_id1-3-2-2-4-3-5" text:style-name="artikel">
                <text:p text:style-name="artikel_kop_titel"><text:span text:style-name="artikel_kop_label">Artikel</text:span> <text:span text:style-name="artikel_kop_nr">4.10</text:span> Spreekregels</text:p>
                <text:list text:style-name="id1-3-2-2-4-3-5-2">
                  <text:list-item text:style-override="id1-3-2-2-4-3-5-2">
                    <text:number>1.</text:number>
                    <text:p text:style-name="al">Ter bevordering van het doelmatig vergaderen, voert in beginsel per agendapunt per fractie één lid daarvan het woord.</text:p>
                  </text:list-item>
                  <text:list-item text:style-override="id1-3-2-2-4-3-5-3">
                    <text:number>2.</text:number>
                    <text:p text:style-name="al">Geen lid voert het woord dan na het aan de dijkgraaf gevraagd en van deze verkregen te hebben.</text:p>
                  </text:list-item>
                  <text:list-item text:style-override="id1-3-2-2-4-3-5-4">
                    <text:number>3.</text:number>
                    <text:p text:style-name="al">De dijkgraaf verleent het woord in een door hem te bepalen volgorde.</text:p>
                  </text:list-item>
                  <text:list-item text:style-override="id1-3-2-2-4-3-5-5">
                    <text:number>4.</text:number>
                    <text:p text:style-name="al">Van hetgeen is bepaald in het vorige lid wordt afgeweken, wanneer een lid het woord vraagt over een persoonlijk feit of om een voorstel van orde voor te stellen.</text:p>
                  </text:list-item>
                  <text:list-item text:style-override="id1-3-2-2-4-3-5-6">
                    <text:number>5.</text:number>
                    <text:p text:style-name="al">De dijkgraaf kan het woord verlenen aan anderen dan de leden.</text:p>
                  </text:list-item>
                  <text:list-item text:style-override="id1-3-2-2-4-3-5-7">
                    <text:number>6.</text:number>
                    <text:p text:style-name="al">Sprekers richten zich tot de dijkgraaf en via deze tot anderen.</text:p>
                  </text:list-item>
                  <text:list-item text:style-override="id1-3-2-2-4-3-5-8">
                    <text:number>7.</text:number>
                    <text:p text:style-name="al">De leden spreken vanaf hun plaats. Bij bijzondere gelegenheden kan de dijkgraaf bepalen dat de leden vanaf een andere plaats spreken.</text:p>
                  </text:list-item>
                  <text:list-item text:style-override="id1-3-2-2-4-3-5-9">
                    <text:number>8.</text:number>
                    <text:p text:style-name="al">Indien een spreker bij de behandeling van een agendapunt ter verduidelijking van zijn betoog van hulpmiddelen gebruik wenst te maken, behoeft hij daartoe toestemming van de dijkgraaf. Hij meldt zijn verzoek tijdig aan de griffier.</text:p>
                  </text:list-item>
                  <text:list-item text:style-override="id1-3-2-2-4-3-5-10">
                    <text:number>9.</text:number>
                    <text:p text:style-name="al">Bij aanvang van de beraadslaging over een agendapunt, kan een lid of de dijkgraaf een voorstel doen over de spreektijd van de leden en de overige aanwezigen. De dijkgraaf beslist over de spreektijd, gehoord de VV.</text:p>
                  </text:list-item>
                  <text:list-item text:style-override="id1-3-2-2-4-3-5-11">
                    <text:number>10.</text:number>
                    <text:p text:style-name="al">Nadat de spreektijd is verstreken, beëindigt de spreker zijn rede, zodra de dijkgraaf hem daartoe verzoekt.</text:p>
                  </text:list-item>
                </text:list>
              </text:section>
              <text:section text:name="artikel_id1-3-2-2-4-3-6" text:style-name="artikel">
                <text:p text:style-name="artikel_kop_titel"><text:span text:style-name="artikel_kop_label">Artikel</text:span> <text:span text:style-name="artikel_kop_nr">4.11</text:span> Spreektermijnen</text:p>
                <text:list text:style-name="id1-3-2-2-4-3-6-2">
                  <text:list-item text:style-override="id1-3-2-2-4-3-6-2">
                    <text:number>1.</text:number>
                    <text:p text:style-name="al">De beraadslaging geschiedt in twee termijnen.</text:p>
                  </text:list-item>
                  <text:list-item text:style-override="id1-3-2-2-4-3-6-3">
                    <text:number>2.</text:number>
                    <text:p text:style-name="al">In afwijking van het eerste lid, geschiedt beraadslaging op verzoek van de verenigde vergadering in drie termijnen.</text:p>
                  </text:list-item>
                  <text:list-item text:style-override="id1-3-2-2-4-3-6-4">
                    <text:number>3.</text:number>
                    <text:p text:style-name="al">Een lid mag in een termijn niet meer dan eenmaal het woord voeren over hetzelfde onderwerp of voorstel. Bij de bepaling hoeveel malen een lid over hetzelfde onderwerp of voorstel het woord heeft gevoerd, wordt niet meegerekend het spreken over een persoonlijk feit of over een voorstel van orde.</text:p>
                  </text:list-item>
                  <text:list-item text:style-override="id1-3-2-2-4-3-6-5">
                    <text:number>4.</text:number>
                    <text:p text:style-name="al">Het bepaalde in het derde lid is niet van toepassing op:</text:p>
                    <text:list text:style-name="id1-3-2-2-4-3-6-5-3">
                      <text:list-item text:style-override="id1-3-2-2-4-3-6-5-3-1">
                        <text:number>a.</text:number>
                        <text:p text:style-name="al">de hoogheemraad die in het bijzonder is belast met het betreffende onderwerp;</text:p>
                      </text:list-item>
                      <text:list-item text:style-override="id1-3-2-2-4-3-6-5-3-2">
                        <text:number>b.</text:number>
                        <text:p text:style-name="al">een rapporteur van een commissie;</text:p>
                      </text:list-item>
                      <text:list-item text:style-override="id1-3-2-2-4-3-6-5-3-3">
                        <text:number>c.</text:number>
                        <text:p text:style-name="al">het lid dat een (sub-)amendement, een motie of een initiatiefvoorstel heeft ingediend, voor wat betreft dat amendement, die motie of dat voorstel.</text:p>
                      </text:list-item>
                    </text:list>
                  </text:list-item>
                  <text:list-item text:style-override="id1-3-2-2-4-3-6-6">
                    <text:number>5.</text:number>
                    <text:p text:style-name="al">Elke termijn is afgesloten nadat dijkgraaf en hoogheemraden of een ander lid dat zijn voorstel verdedigt, de sprekers heeft beantwoord.</text:p>
                  </text:list-item>
                  <text:list-item text:style-override="id1-3-2-2-4-3-6-7">
                    <text:number>6.</text:number>
                    <text:p text:style-name="al">Na sluiting van de beraadslaging wordt zo nodig over het aan de orde gestelde onderwerp gestemd.</text:p>
                  </text:list-item>
                </text:list>
              </text:section>
              <text:section text:name="artikel_id1-3-2-2-4-3-7" text:style-name="artikel">
                <text:p text:style-name="artikel_kop_titel"><text:span text:style-name="artikel_kop_label">Artikel</text:span> <text:span text:style-name="artikel_kop_nr">4.12</text:span> Handhaving orde</text:p>
                <text:list text:style-name="id1-3-2-2-4-3-7-2">
                  <text:list-item text:style-override="id1-3-2-2-4-3-7-2">
                    <text:number>1.</text:number>
                    <text:p text:style-name="al">De dijkgraaf kan ter handhaving van de orde de vergadering voor een door hem te bepalen tijd schorsen en, indien na de heropening de orde opnieuw wordt verstoord, de vergadering sluiten.</text:p>
                  </text:list-item>
                  <text:list-item text:style-override="id1-3-2-2-4-3-7-3">
                    <text:number>2.</text:number>
                    <text:p text:style-name="al">Indien de dijkgraaf het nodig oordeelt een spreker aan het opvolgen van dit reglement te herinneren, is het hem toegestaan de spreker in zijn rede onderbreken.</text:p>
                  </text:list-item>
                  <text:list-item text:style-override="id1-3-2-2-4-3-7-4">
                    <text:number>3.</text:number>
                    <text:p text:style-name="al">Interrupties zijn toegestaan, tenzij de dijkgraaf beslist dat een spreker zijn betoog zonder verdere interrupties zal afronden.</text:p>
                  </text:list-item>
                  <text:list-item text:style-override="id1-3-2-2-4-3-7-5">
                    <text:number>4.</text:number>
                    <text:p text:style-name="al">Indien een lid zich beledigende of onbetamelijke uitdrukkingen veroorlooft, afwijkt van het onderwerp in behandeling, een spreker herhaaldelijk interrumpeert, dan wel anderszins de orde verstoort, wordt hij door de dijkgraaf tot de orde geroepen. Indien het desbetreffende lid hieraan geen gevolg geeft, kan de dijkgraaf hem gedurende de vergadering, waarin dat plaatsvindt, over het onderwerp het woord ontzeggen.</text:p>
                  </text:list-item>
                  <text:list-item text:style-override="id1-3-2-2-4-3-7-6">
                    <text:number>5.</text:number>
                    <text:p text:style-name="al">De dijkgraaf kan voorstellen om een lid, dat door zijn gedragingen de geregelde gang van zaken belemmert, het verdere verblijf in de vergaderingen te ontzeggen. Over dit voorstel wordt gestemd zonder beraadslaging. Bij aanname van het voorstel verlaat het lid de vergadering onmiddellijk. Zo nodig laat de dijkgraaf hem verwijderen. Bij herhaling van zijn ongewenste gedrag kan het lid voor maximaal twee achtereenvolgende vergaderingen de toegang worden ontzegd. De verenigde vergadering beslist hierover zonder beraadslaging, op voorstel van de dijkgraaf.</text:p>
                  </text:list-item>
                </text:list>
              </text:section>
              <text:section text:name="artikel_id1-3-2-2-4-3-8" text:style-name="artikel">
                <text:p text:style-name="artikel_kop_titel"><text:span text:style-name="artikel_kop_label">Artikel</text:span> <text:span text:style-name="artikel_kop_nr">4.13</text:span> Beraadslaging en schorsing ter nader beraad</text:p>
                <text:list text:style-name="id1-3-2-2-4-3-8-2">
                  <text:list-item text:style-override="id1-3-2-2-4-3-8-2">
                    <text:number>1.</text:number>
                    <text:p text:style-name="al">De verenigde vergadering kan op voorstel van de dijkgraaf of een lid beslissen om over een of meer onderdelen van een voorstel afzonderlijk te beraadslagen.</text:p>
                  </text:list-item>
                  <text:list-item text:style-override="id1-3-2-2-4-3-8-3">
                    <text:number>2.</text:number>
                    <text:p text:style-name="al">Op verzoek van een lid of op voorstel van de dijkgraaf kan de verenigde vergadering besluiten de beraadslaging voor een bepaalde tijd te schorsen teneinde dijkgraaf en hoogheemraden of de andere leden de gelegenheid te geven tot onderling nader beraad. De vergadering wordt hervat nadat de schorsingsperiode is verstreken.</text:p>
                  </text:list-item>
                  <text:list-item text:style-override="id1-3-2-2-4-3-8-4">
                    <text:number>3.</text:number>
                    <text:p text:style-name="al">Wanneer de dijkgraaf van oordeel is dat over een voorstel voldoende is beraadslaagd, sluit hij de beraadslaging, tenzij de verenigde vergadering om voortzetting verzoekt.</text:p>
                  </text:list-item>
                  <text:list-item text:style-override="id1-3-2-2-4-3-8-5">
                    <text:number>4.</text:number>
                    <text:p text:style-name="al">De dijkgraaf vat de door de vergadering te nemen beslissing samen aan het eind van de beraadslaging.</text:p>
                  </text:list-item>
                </text:list>
              </text:section>
              <text:section text:name="artikel_id1-3-2-2-4-3-9" text:style-name="artikel">
                <text:p text:style-name="artikel_kop_titel"><text:span text:style-name="artikel_kop_label">Artikel</text:span> <text:span text:style-name="artikel_kop_nr">4.14</text:span> Horen niet-leden </text:p>
                <text:list text:style-name="id1-3-2-2-4-3-9-2">
                  <text:list-item text:style-override="id1-3-2-2-4-3-9-2">
                    <text:number>1.</text:number>
                    <text:p text:style-name="al">De verenigde vergadering of een door haar uit haar midden aangewezen afvaardiging kan een openbare hoorzitting houden ten behoeve van het horen van belanghebbenden.</text:p>
                  </text:list-item>
                  <text:list-item text:style-override="id1-3-2-2-4-3-9-3">
                    <text:number>2.</text:number>
                    <text:p text:style-name="al">De verenigde vergadering kan, al dan niet op voorstel van dijkgraaf en hoogheemraden, niet-leden, zoals deskundigen, in haar vergadering horen.</text:p>
                  </text:list-item>
                </text:list>
              </text:section>
              <text:section text:name="artikel_id1-3-2-2-4-3-10" text:style-name="artikel">
                <text:p text:style-name="artikel_kop_titel"><text:span text:style-name="artikel_kop_label">Artikel</text:span> <text:span text:style-name="artikel_kop_nr">4.15</text:span> Inspreekrecht niet-leden</text:p>
                <text:list text:style-name="id1-3-2-2-4-3-10-2">
                  <text:list-item text:style-override="id1-3-2-2-4-3-10-2">
                    <text:number>1.</text:number>
                    <text:p text:style-name="al">Inwoners van het beheersgebied van Delfland, niet zijnde leden, hebben het recht tijdens de vergadering in te spreken.</text:p>
                  </text:list-item>
                  <text:list-item text:style-override="id1-3-2-2-4-3-10-3">
                    <text:number>2.</text:number>
                    <text:p text:style-name="al">Degene, die van het inspreekrecht gebruik wil maken, meldt dit ten minste 24 uur voor aanvang van de vergadering bij de griffier. Hij vermeldt daarbij zijn naam, adres en telefoonnummer en het onderwerp waarover hij het woord wil voeren.</text:p>
                  </text:list-item>
                  <text:list-item text:style-override="id1-3-2-2-4-3-10-4">
                    <text:number>3.</text:number>
                    <text:p text:style-name="al">De beschikbare tijd per inspreker bedraagt maximaal 5 minuten.</text:p>
                  </text:list-item>
                  <text:list-item text:style-override="id1-3-2-2-4-3-10-5">
                    <text:number>4.</text:number>
                    <text:p text:style-name="al">De inspreker voert pas het woord nadat hem dit door de dijkgraaf is verleend.</text:p>
                  </text:list-item>
                  <text:list-item text:style-override="id1-3-2-2-4-3-10-6">
                    <text:number>5.</text:number>
                    <text:p text:style-name="al">De dijkgraaf kan de leden toestaan aan de inspreker verhelderende vragen te stellen.</text:p>
                  </text:list-item>
                  <text:list-item text:style-override="id1-3-2-2-4-3-10-7">
                    <text:number>6.</text:number>
                    <text:p text:style-name="al">De dijkgraaf of een lid kan een voorstel doen voor behandeling van de inbreng van de inspreker.</text:p>
                  </text:list-item>
                  <text:list-item text:style-override="id1-3-2-2-4-3-10-8">
                    <text:number>7.</text:number>
                    <text:p text:style-name="al">De inspreker kan slechts het woord voeren over onderwerpen die het waterschap aangaan.</text:p>
                  </text:list-item>
                  <text:list-item text:style-override="id1-3-2-2-4-3-10-9">
                    <text:number>8.</text:number>
                    <text:p text:style-name="al">De inspreker kan niet het woord voeren:</text:p>
                    <text:list text:style-name="id1-3-2-2-4-3-10-9-3">
                      <text:list-item text:style-override="id1-3-2-2-4-3-10-9-3-1">
                        <text:number>a.</text:number>
                        <text:p text:style-name="al">over een genomen besluit van het bestuur waartegen bezwaar of beroep op de rechter openstaat of heeft opengestaan;</text:p>
                      </text:list-item>
                      <text:list-item text:style-override="id1-3-2-2-4-3-10-9-3-2">
                        <text:number>b.</text:number>
                        <text:p text:style-name="al">over benoemingen, keuzen, voordrachten of aanbevelingen van personen;</text:p>
                      </text:list-item>
                      <text:list-item text:style-override="id1-3-2-2-4-3-10-9-3-3">
                        <text:number>c.</text:number>
                        <text:p text:style-name="al">indien er een klacht ex artikel 9:1 van de Algemene wet bestuursrecht kan of kon worden ingediend.</text:p>
                      </text:list-item>
                    </text:list>
                  </text:list-item>
                </text:list>
              </text:section>
              <text:section text:name="artikel_id1-3-2-2-4-3-11" text:style-name="artikel">
                <text:p text:style-name="artikel_kop_titel"><text:span text:style-name="artikel_kop_label">Artikel</text:span> <text:span text:style-name="artikel_kop_nr">4.16</text:span> Voorstellen van orde</text:p>
                <text:list text:style-name="id1-3-2-2-4-3-11-2">
                  <text:list-item text:style-override="id1-3-2-2-4-3-11-2">
                    <text:number>1.</text:number>
                    <text:p text:style-name="al">De dijkgraaf of een lid kan tijdens de vergadering mondeling een voorstel van orde doen, dat kort kan worden toegelicht.</text:p>
                  </text:list-item>
                  <text:list-item text:style-override="id1-3-2-2-4-3-11-3">
                    <text:number>2.</text:number>
                    <text:p text:style-name="al">Een voorstel van orde kan uitsluitend de orde van de vergadering betreffen.</text:p>
                  </text:list-item>
                  <text:list-item text:style-override="id1-3-2-2-4-3-11-4">
                    <text:number>3.</text:number>
                    <text:p text:style-name="al">Over een voorstel van orde beslist de verenigde vergadering onmiddellijk.</text:p>
                  </text:list-item>
                </text:list>
              </text:section>
              <text:section text:name="artikel_id1-3-2-2-4-3-12" text:style-name="artikel">
                <text:p text:style-name="artikel_kop_titel"><text:span text:style-name="artikel_kop_label">Artikel</text:span> <text:span text:style-name="artikel_kop_nr">4.17</text:span> Orde toehoorders</text:p>
                <text:list text:style-name="id1-3-2-2-4-3-12-2">
                  <text:list-item text:style-override="id1-3-2-2-4-3-12-2">
                    <text:number>1.</text:number>
                    <text:p text:style-name="al">Toehoorders kunnen uitsluitend op de voor hen bestemde plaatsen openbare vergaderingen bijwonen.</text:p>
                  </text:list-item>
                  <text:list-item text:style-override="id1-3-2-2-4-3-12-3">
                    <text:number>2.</text:number>
                    <text:p text:style-name="al">Het door toehoorders geven van tekenen van goed- of afkeuring of het op andere wijze verstoren van de orde is verboden.</text:p>
                  </text:list-item>
                  <text:list-item text:style-override="id1-3-2-2-4-3-12-4">
                    <text:number>3.</text:number>
                    <text:p text:style-name="al">Indien de dijkgraaf dit nodig oordeelt, kan hij de vergadering voor een door hem te bepalen tijd schorsen ter handhaving van de orde op de publieke tribune.</text:p>
                  </text:list-item>
                  <text:list-item text:style-override="id1-3-2-2-4-3-12-5">
                    <text:number>4.</text:number>
                    <text:p text:style-name="al">De dijkgraaf is bevoegd toehoorders die de orde op enigerlei wijze verstoren en zo nodig andere toehoorders het verdere verblijf in de vergadering te ontzeggen. Zo nodig laat de dijkgraaf hen verwijderen.</text:p>
                  </text:list-item>
                  <text:list-item text:style-override="id1-3-2-2-4-3-12-6">
                    <text:number>5.</text:number>
                    <text:p text:style-name="al">De dijkgraaf is bevoegd toehoorders die bij herhaling de orde in de vergadering verstoren voor ten hoogste twee opvolgende vergaderingen de toegang daartoe te ontzeggen.</text:p>
                  </text:list-item>
                  <text:list-item text:style-override="id1-3-2-2-4-3-12-7">
                    <text:number>6.</text:number>
                    <text:p text:style-name="al">Wanneer overeenkomstig het bepaalde in artikel 35 van de Waterschapswet de deuren worden gesloten, dienen personen die niet in artikel 4.36, tweede tot en met het vierde lid, zijn genoemd, de vergadering te verlaten.</text:p>
                  </text:list-item>
                </text:list>
              </text:section>
              <text:section text:name="artikel_id1-3-2-2-4-3-13" text:style-name="artikel">
                <text:p text:style-name="artikel_kop_titel"><text:span text:style-name="artikel_kop_label">Artikel</text:span> <text:span text:style-name="artikel_kop_nr">4.18</text:span> Gebruik communicatiemiddelen</text:p>
                <text:p text:style-name="al">Het is tijdens de vergadering toegestaan in de vergaderzaal, met inbegrip van de publieke tribune, gebruik te maken van communicatiemiddelen, mits daarmee geen inbreuk wordt gemaakt op de orde van de vergadering.</text:p>
              </text:section>
              <text:section text:name="artikel_id1-3-2-2-4-3-14" text:style-name="artikel">
                <text:p text:style-name="artikel_kop_titel"><text:span text:style-name="artikel_kop_label">Artikel</text:span> <text:span text:style-name="artikel_kop_nr">4.19</text:span> Verslag</text:p>
                <text:list text:style-name="id1-3-2-2-4-3-14-2">
                  <text:list-item text:style-override="id1-3-2-2-4-3-14-2">
                    <text:number> 1. </text:number>
                    <text:p text:style-name="al">Het verslag van de vergadering bestaat uit:</text:p>
                    <text:list text:style-name="id1-3-2-2-4-3-14-2-3">
                      <text:list-item text:style-override="id1-3-2-2-4-3-14-2-3-1">
                        <text:number>a.</text:number>
                        <text:p text:style-name="al">de vastgestelde agenda;</text:p>
                      </text:list-item>
                      <text:list-item text:style-override="id1-3-2-2-4-3-14-2-3-2">
                        <text:number>b.</text:number>
                        <text:p text:style-name="al">de ingediende moties, amendementen en initiatiefvoorstellen;</text:p>
                      </text:list-item>
                      <text:list-item text:style-override="id1-3-2-2-4-3-14-2-3-3">
                        <text:number>c.</text:number>
                        <text:p text:style-name="al">de lijst van besluiten en toezeggingen;</text:p>
                      </text:list-item>
                      <text:list-item text:style-override="id1-3-2-2-4-3-14-2-3-4">
                        <text:number>d.</text:number>
                        <text:p text:style-name="al">het audiotranscript; en</text:p>
                      </text:list-item>
                      <text:list-item text:style-override="id1-3-2-2-4-3-14-2-3-5">
                        <text:number>e.</text:number>
                        <text:p text:style-name="al">het audioverslag.</text:p>
                      </text:list-item>
                    </text:list>
                  </text:list-item>
                  <text:list-item text:style-override="id1-3-2-2-4-3-14-3">
                    <text:number> 2. </text:number>
                    <text:p text:style-name="al">De lijst van besluiten en toezeggingen vermeldt de:</text:p>
                    <text:list text:style-name="id1-3-2-2-4-3-14-3-3">
                      <text:list-item text:style-override="id1-3-2-2-4-3-14-3-3-1">
                        <text:number>a.</text:number>
                        <text:p text:style-name="al">namen van de leden die aanwezig en de namen van de leden die afwezig waren;</text:p>
                      </text:list-item>
                      <text:list-item text:style-override="id1-3-2-2-4-3-14-3-3-2">
                        <text:number>b.</text:number>
                        <text:p text:style-name="al">namen van de insprekers;</text:p>
                      </text:list-item>
                      <text:list-item text:style-override="id1-3-2-2-4-3-14-3-3-3">
                        <text:number>c.</text:number>
                        <text:p text:style-name="al">agendapunten;</text:p>
                      </text:list-item>
                      <text:list-item text:style-override="id1-3-2-2-4-3-14-3-3-4">
                        <text:number>d.</text:number>
                        <text:p text:style-name="al">genomen besluiten plus toezeggingen;</text:p>
                      </text:list-item>
                      <text:list-item text:style-override="id1-3-2-2-4-3-14-3-3-5">
                        <text:number>e.</text:number>
                        <text:p text:style-name="al">namen van de leden die zich met het besluit niet hebben verenigd dan wel die zich overeenkomstig artikel 38a van de Waterschapswet van stemming hebben onthouden; </text:p>
                      </text:list-item>
                      <text:list-item text:style-override="id1-3-2-2-4-3-14-3-3-6">
                        <text:number>f.</text:number>
                        <text:p text:style-name="al">namen van leden die tijdens de vergadering zijn binnengekomen en/of vertrokken.</text:p>
                      </text:list-item>
                    </text:list>
                  </text:list-item>
                  <text:list-item text:style-override="id1-3-2-2-4-3-14-4">
                    <text:number> 3. </text:number>
                    <text:p text:style-name="al">Het verslag wordt opgesteld onder de zorg van de griffier.</text:p>
                  </text:list-item>
                  <text:list-item text:style-override="id1-3-2-2-4-3-14-5">
                    <text:number> 4. </text:number>
                    <text:p text:style-name="al">De dijkgraaf en de leden hebben het recht een voorstel tot verandering van het verslag aan de verenigde vergadering te doen, indien dat verslag onjuistheden bevat of niet duidelijk weergeeft hetgeen is gezegd of besloten.</text:p>
                  </text:list-item>
                  <text:list-item text:style-override="id1-3-2-2-4-3-14-6">
                    <text:number> 5. </text:number>
                    <text:p text:style-name="al">De leden kunnen tot 24 uur voorafgaand aan de eerstvolgende vergadering voorstellen tot wijziging op het verslag insturen, die:</text:p>
                    <text:list text:style-name="id1-3-2-2-4-3-14-6-3">
                      <text:list-item text:style-override="id1-3-2-2-4-3-14-6-3-1">
                        <text:number>a.</text:number>
                        <text:p text:style-name="al">als ze van technische aard zijn door de dijkgraaf worden verwerkt;</text:p>
                      </text:list-item>
                      <text:list-item text:style-override="id1-3-2-2-4-3-14-6-3-2">
                        <text:number>b.</text:number>
                        <text:p text:style-name="al">als ze van inhoudelijke aard zijn door de dijkgraaf aan de orde zullen worden gesteld bij de volgende vergadering.</text:p>
                      </text:list-item>
                    </text:list>
                  </text:list-item>
                  <text:list-item text:style-override="id1-3-2-2-4-3-14-7">
                    <text:number> 6. </text:number>
                    <text:p text:style-name="al">In de eerstvolgende openbare vergadering wordt het verslag van de vorige openbare vergadering vastgesteld.</text:p>
                  </text:list-item>
                  <text:list-item text:style-override="id1-3-2-2-4-3-14-8">
                    <text:number> 7. </text:number>
                    <text:p text:style-name="al">Het vastgestelde verslag wordt door de secretaris en de dijkgraaf geaccordeerd.</text:p>
                    <text:p text:style-name="al"/>
                  </text:list-item>
                </text:list>
              </text:section>
            </text:section>
            <text:section text:name="paragraaf_id1-3-2-2-4-4" text:style-name="paragraaf">
              <text:p text:style-name="paragraaf_kop"><text:span text:style-name="label">Paragraaf</text:span> <text:span text:style-name="nr">4.3</text:span> Rechten van leden</text:p>
              <text:section text:name="artikel_id1-3-2-2-4-4-2" text:style-name="artikel">
                <text:p text:style-name="artikel_kop_titel"><text:span text:style-name="artikel_kop_label">Artikel</text:span> <text:span text:style-name="artikel_kop_nr">4.20</text:span> Amendementen en subamendementen</text:p>
                <text:list text:style-name="id1-3-2-2-4-4-2-2">
                  <text:list-item text:style-override="id1-3-2-2-4-4-2-2">
                    <text:number>1.</text:number>
                    <text:p text:style-name="al">Ieder lid dat in de vergadering aanwezig is, is tot de sluiting van de beraadslagingen bevoegd (sub-)amendementen in te dienen.</text:p>
                  </text:list-item>
                  <text:list-item text:style-override="id1-3-2-2-4-4-2-3">
                    <text:number>2.</text:number>
                    <text:p text:style-name="al">Om in behandeling te worden genomen:</text:p>
                    <text:list text:style-name="id1-3-2-2-4-4-2-3-3">
                      <text:list-item text:style-override="id1-3-2-2-4-4-2-3-3-1">
                        <text:number>a.</text:number>
                        <text:p text:style-name="al">moet een (sub)amendement schriftelijk bij de dijkgraaf worden ingediend, tenzij de dijkgraaf met het oog op het eenvoudige karakter van het voorgestelde oordeelt dat met een mondelinge indiening kan worden volstaan; en</text:p>
                      </text:list-item>
                      <text:list-item text:style-override="id1-3-2-2-4-4-2-3-3-2">
                        <text:number>b.</text:number>
                        <text:p text:style-name="al">moet een (sub)amendement zodanig zijn geformuleerd dat de tekst ervan direct geschikt is om in het ontwerpbesluit te worden opgenomen.</text:p>
                      </text:list-item>
                    </text:list>
                  </text:list-item>
                  <text:list-item text:style-override="id1-3-2-2-4-4-2-4">
                    <text:number>3.</text:number>
                    <text:p text:style-name="al">De behandeling van en besluitvorming over een (sub-)amendement op een voorgesteld besluit vindt plaats voorafgaand aan de besluitvorming over dit onderwerp.</text:p>
                  </text:list-item>
                  <text:list-item text:style-override="id1-3-2-2-4-4-2-5">
                    <text:number>4.</text:number>
                    <text:p text:style-name="al">Alleen beraadslaagd kan worden over (sub-)amendementen die ingediend zijn door leden die de presentielijst getekend hebben en in de vergadering aanwezig zijn.</text:p>
                  </text:list-item>
                  <text:list-item text:style-override="id1-3-2-2-4-4-2-6">
                    <text:number>5.</text:number>
                    <text:p text:style-name="al">Intrekking, door de indiener(s) van het (sub)amendement is mogelijk, totdat de besluitvorming door de vergadering heeft plaatsgevonden.</text:p>
                  </text:list-item>
                </text:list>
              </text:section>
              <text:section text:name="artikel_id1-3-2-2-4-4-3" text:style-name="artikel">
                <text:p text:style-name="artikel_kop_titel"><text:span text:style-name="artikel_kop_label">Artikel</text:span> <text:span text:style-name="artikel_kop_nr">4.21</text:span> Splitsing van voorstellen</text:p>
                <text:list text:style-name="id1-3-2-2-4-4-3-2">
                  <text:list-item text:style-override="id1-3-2-2-4-4-3-2">
                    <text:number>1.</text:number>
                    <text:p text:style-name="al">Ieder lid dat in de vergadering aanwezig is, kan tijdens de beraadslagingen voorstellen een voorstel te splitsen in een of meer onderdelen, waarover afzonderlijke besluitvorming zal plaatsvinden.</text:p>
                  </text:list-item>
                  <text:list-item text:style-override="id1-3-2-2-4-4-3-3">
                    <text:number>2.</text:number>
                    <text:p text:style-name="al">Een voorstel tot splitsing wordt schriftelijk bij de dijkgraaf ingediend, tenzij de dijkgraaf met het oog op het eenvoudige karakter van het voorgestelde oordeelt dat met mondelinge indiening kan worden volstaan.</text:p>
                  </text:list-item>
                  <text:list-item text:style-override="id1-3-2-2-4-4-3-4">
                    <text:number>3.</text:number>
                    <text:p text:style-name="al">De vergadering besluit over het voorstel tot splitsing van een voorstel.</text:p>
                  </text:list-item>
                </text:list>
              </text:section>
              <text:section text:name="artikel_id1-3-2-2-4-4-4" text:style-name="artikel">
                <text:p text:style-name="artikel_kop_titel"><text:span text:style-name="artikel_kop_label">Artikel</text:span> <text:span text:style-name="artikel_kop_nr">4.22</text:span> Moties</text:p>
                <text:list text:style-name="id1-3-2-2-4-4-4-2">
                  <text:list-item text:style-override="id1-3-2-2-4-4-4-2">
                    <text:number>1.</text:number>
                    <text:p text:style-name="al">Een lid dat ter vergadering aanwezig is, kan een motie indienen.</text:p>
                  </text:list-item>
                  <text:list-item text:style-override="id1-3-2-2-4-4-4-3">
                    <text:number>2.</text:number>
                    <text:p text:style-name="al">Om in behandeling te worden genomen moet een motie schriftelijk bij de dijkgraaf worden ingediend.</text:p>
                  </text:list-item>
                  <text:list-item text:style-override="id1-3-2-2-4-4-4-4">
                    <text:number>3.</text:number>
                    <text:p text:style-name="al">De behandeling van en besluitvorming over een motie over een aanhangig onderwerp of voorstel vindt plaats na de besluitvorming over dit onderwerp.</text:p>
                  </text:list-item>
                  <text:list-item text:style-override="id1-3-2-2-4-4-4-5">
                    <text:number>4.</text:number>
                    <text:p text:style-name="al">De behandeling van een motie over een niet op de agenda opgenomen onderwerp vindt plaats nadat alle op de agenda voorkomende onderwerpen zijn behandeld, tenzij de verenigde vergadering op voorstel van de dijkgraaf of een lid anders besluit.</text:p>
                  </text:list-item>
                  <text:list-item text:style-override="id1-3-2-2-4-4-4-6">
                    <text:number>5.</text:number>
                    <text:p text:style-name="al">Intrekking, door de indiener(s) van de motie, is mogelijk, totdat besluitvorming over de motie plaatsvindt.</text:p>
                  </text:list-item>
                </text:list>
              </text:section>
              <text:section text:name="artikel_id1-3-2-2-4-4-5" text:style-name="artikel">
                <text:p text:style-name="artikel_kop_titel"><text:span text:style-name="artikel_kop_label">Artikel</text:span> <text:span text:style-name="artikel_kop_nr">4.23</text:span> Interpellaties</text:p>
                <text:list text:style-name="id1-3-2-2-4-4-5-2">
                  <text:list-item text:style-override="id1-3-2-2-4-4-5-2">
                    <text:number>1.</text:number>
                    <text:p text:style-name="al">Indien een lid van oordeel is dat dijkgraaf en hoogheemraden over een onderwerp, dat niet op de agenda voorkomt, aan de verenigde vergadering inlichtingen dient te verstrekken omtrent het gevoerde bestuur, vraagt deze bij de dijkgraaf een interpellatie aan.</text:p>
                  </text:list-item>
                  <text:list-item text:style-override="id1-3-2-2-4-4-5-3">
                    <text:number>2.</text:number>
                    <text:p text:style-name="al">Het verzoek tot het houden van een interpellatie wordt, behoudens in naar het oordeel van de dijkgraaf spoedeisende gevallen, ten minste 24 uur voor de aanvang van de vergadering schriftelijk bij de dijkgraaf ingediend. Het verzoek omvat een duidelijke omschrijving van het onderwerp waarover inlichtingen worden verlangd alsmede de vragen.</text:p>
                  </text:list-item>
                  <text:list-item text:style-override="id1-3-2-2-4-4-5-4">
                    <text:number>3.</text:number>
                    <text:p text:style-name="al">De dijkgraaf brengt de inhoud van het verzoek zo spoedig mogelijk ter kennis van de overige leden en stelt het aan de orde bij de aanvang van de eerstvolgende vergadering. De verenigde vergadering bepaalt op voorstel van de dijkgraaf wanneer tijdens de vergadering de interpellatie zal worden gehouden.</text:p>
                  </text:list-item>
                  <text:list-item text:style-override="id1-3-2-2-4-4-5-5">
                    <text:number>4.</text:number>
                    <text:p text:style-name="al">In eerste spreektermijn voert uitsluitend de interpellant het woord.</text:p>
                  </text:list-item>
                  <text:list-item text:style-override="id1-3-2-2-4-4-5-6">
                    <text:number>5.</text:number>
                    <text:p text:style-name="al">Na de beantwoording van de gestelde vragen, kunnen ook andere leden aanvullende opmerkingen maken over het aanhangige onderwerp of daaromtrent vragen stellen.</text:p>
                  </text:list-item>
                  <text:list-item text:style-override="id1-3-2-2-4-4-5-7">
                    <text:number>6.</text:number>
                    <text:p text:style-name="al">De interpellant voert niet meer dan tweemaal het woord, de overige leden niet meer dan eenmaal, tenzij de verenigde vergadering of de dijkgraaf toestemming verleent. De dijkgraaf en hoogheemraden kunnen vaker het woord voeren, om vragen te beantwoorden.</text:p>
                  </text:list-item>
                </text:list>
              </text:section>
              <text:section text:name="artikel_id1-3-2-2-4-4-6" text:style-name="artikel">
                <text:p text:style-name="artikel_kop_titel"><text:span text:style-name="artikel_kop_label">Artikel</text:span> <text:span text:style-name="artikel_kop_nr">4.24</text:span> Initiatiefvoorstellen</text:p>
                <text:list text:style-name="id1-3-2-2-4-4-6-2">
                  <text:list-item text:style-override="id1-3-2-2-4-4-6-2">
                    <text:number>1.</text:number>
                    <text:p text:style-name="al">Ieder lid heeft het recht initiatiefvoorstellen aan de verenigde vergadering te doen en wel door een dergelijk voorstel schriftelijk bij de dijkgraaf in te dienen, door tussenkomst van de griffier.</text:p>
                  </text:list-item>
                  <text:list-item text:style-override="id1-3-2-2-4-4-6-3">
                    <text:number>2.</text:number>
                    <text:p text:style-name="al">De griffier zendt het initiatiefvoorstel aan de andere leden en aan dijkgraaf en hoogheemraden.</text:p>
                  </text:list-item>
                  <text:list-item text:style-override="id1-3-2-2-4-4-6-4">
                    <text:number>3.</text:number>
                    <text:p text:style-name="al">Dijkgraaf en hoogheemraden zenden het initiatiefvoorstel met een voorstel voor afdoening aan de betreffende commissie.</text:p>
                  </text:list-item>
                  <text:list-item text:style-override="id1-3-2-2-4-4-6-5">
                    <text:number>4.</text:number>
                    <text:p text:style-name="al">Het initiatiefvoorstel met het voorstel voor afdoening en het advies van de commissie wordt vervolgens geagendeerd voor de vergadering van de verenigde vergadering.</text:p>
                  </text:list-item>
                  <text:list-item text:style-override="id1-3-2-2-4-4-6-6">
                    <text:number>5.</text:number>
                    <text:p text:style-name="al">In spoedeisende gevallen kan het initiatiefvoorstel tot tenminste achtenveertig uur voor aanvang van de vergadering schriftelijk worden ingediend bij de dijkgraaf, met afschrift aan de griffier. De dijkgraaf plaatst het initiatiefvoorstel op de agenda van de eerstvolgende vergadering. </text:p>
                  </text:list-item>
                </text:list>
              </text:section>
              <text:section text:name="artikel_id1-3-2-2-4-4-7" text:style-name="artikel">
                <text:p text:style-name="artikel_kop_titel"><text:span text:style-name="artikel_kop_label">Artikel</text:span> <text:span text:style-name="artikel_kop_nr">4.25</text:span> Schriftelijke vragen</text:p>
                <text:list text:style-name="id1-3-2-2-4-4-7-2">
                  <text:list-item text:style-override="id1-3-2-2-4-4-7-2">
                    <text:number>1.</text:number>
                    <text:p text:style-name="al">Schriftelijke vragen worden kort en duidelijk geformuleerd. De vragen kunnen van een toelichting worden voorzien.</text:p>
                  </text:list-item>
                  <text:list-item text:style-override="id1-3-2-2-4-4-7-3">
                    <text:number>2.</text:number>
                    <text:p text:style-name="al">De vragen worden op een daartoe bestemd formulier bij dijkgraaf en hoogheemraden ingediend, door tussenkomst van de griffier. Deze laatste brengt de vragen zo spoedig mogelijk ter kennis van de overige leden van de verenigde vergadering.</text:p>
                  </text:list-item>
                  <text:list-item text:style-override="id1-3-2-2-4-4-7-4">
                    <text:number>3.</text:number>
                    <text:p text:style-name="al">Schriftelijke beantwoording vindt zo spoedig mogelijk plaats, in ieder geval binnen dertig dagen, nadat de vragen zijn binnen ingekomen. Indien beantwoording niet binnen deze termijn kan plaatsvinden, wordt de vragensteller daarvan gemotiveerd bericht waarbij wordt aangegeven de termijn waarbinnen beantwoording zal plaatsvinden. Dit bericht wordt behandeld als een antwoord.</text:p>
                  </text:list-item>
                  <text:list-item text:style-override="id1-3-2-2-4-4-7-5">
                    <text:number>4.</text:number>
                    <text:p text:style-name="al">De beantwoording van de schriftelijke vragen wordt geplaatst bij de ingekomen stukken voor de verenigde vergadering.</text:p>
                  </text:list-item>
                  <text:list-item text:style-override="id1-3-2-2-4-4-7-6">
                    <text:number>5.</text:number>
                    <text:p text:style-name="al">Op verzoek van een lid of commissielid wordt de beantwoording geagendeerd ter bespreking tijdens een commissievergadering.</text:p>
                  </text:list-item>
                </text:list>
              </text:section>
              <text:section text:name="artikel_id1-3-2-2-4-4-8" text:style-name="artikel">
                <text:p text:style-name="artikel_kop_titel"><text:span text:style-name="artikel_kop_label">Artikel</text:span> <text:span text:style-name="artikel_kop_nr">4.26</text:span> Mondelinge vragen (vragenronde)</text:p>
                <text:list text:style-name="id1-3-2-2-4-4-8-2">
                  <text:list-item text:style-override="id1-3-2-2-4-4-8-2">
                    <text:number>1.</text:number>
                    <text:p text:style-name="al">Aan het begin van elke vergadering is er een vragenronde, tenzij er geen vragen zijn ingediend. In bijzondere gevallen kan een lid voorstellen dat de vragenronde op een ander tijdstip wordt gehouden.</text:p>
                  </text:list-item>
                  <text:list-item text:style-override="id1-3-2-2-4-4-8-3">
                    <text:number>2.</text:number>
                    <text:p text:style-name="al">Door een lid kan tot 24 uur voor aanvang van de vergadering en met gebruikmaking van een door dijkgraaf en hoogheemraden vastgesteld formulier een vraag worden ingediend bij de griffier.</text:p>
                  </text:list-item>
                  <text:list-item text:style-override="id1-3-2-2-4-4-8-4">
                    <text:number>3.</text:number>
                    <text:p text:style-name="al">De dijkgraaf bepaalt de volgorde, waarin aangemelde onderwerpen tijdens de vragenronde aan de orde worden gesteld.</text:p>
                  </text:list-item>
                  <text:list-item text:style-override="id1-3-2-2-4-4-8-5">
                    <text:number>4.</text:number>
                    <text:p text:style-name="al">De dijkgraaf kan weigeren een onderwerp tijdens de vragenronde aan de orde te stellen indien hij het onderwerp niet voldoende nauwkeurig acht te zijn aangegeven of indien het onderwerp in de vergadering op diezelfde dag aan de orde komt.</text:p>
                  </text:list-item>
                  <text:list-item text:style-override="id1-3-2-2-4-4-8-6">
                    <text:number>5.</text:number>
                    <text:p text:style-name="al">Per onderwerp wordt aan de vragensteller het woord verleend om een of meer vragen aan dijkgraaf en hoogheemraden te stellen en een toelichting daarop te geven.</text:p>
                  </text:list-item>
                  <text:list-item text:style-override="id1-3-2-2-4-4-8-7">
                    <text:number>6.</text:number>
                    <text:p text:style-name="al">Indien een vraag niet terstond kan worden beantwoord, zal dat schriftelijk gebeuren, waarbij dezelfde termijnen in acht genomen worden als voor een schriftelijke vraag.</text:p>
                  </text:list-item>
                  <text:list-item text:style-override="id1-3-2-2-4-4-8-8">
                    <text:number>7.</text:number>
                    <text:p text:style-name="al">Na de beantwoording door dijkgraaf en hoogheemraden krijgt de vragensteller desgewenst het woord om aanvullende vragen te stellen.</text:p>
                  </text:list-item>
                  <text:list-item text:style-override="id1-3-2-2-4-4-8-9">
                    <text:number>8.</text:number>
                    <text:p text:style-name="al">Vervolgens kan de dijkgraaf aan andere leden het woord verlenen om hetzij aan de vragensteller, hetzij aan dijkgraaf en hoogheemraden vragen te stellen over hetzelfde onderwerp.</text:p>
                  </text:list-item>
                  <text:list-item text:style-override="id1-3-2-2-4-4-8-10">
                    <text:number>9.</text:number>
                    <text:p text:style-name="al">Tijdens de vragenronde kunnen geen moties worden ingediend en worden geen interrupties toegelaten.</text:p>
                  </text:list-item>
                </text:list>
              </text:section>
              <text:section text:name="artikel_id1-3-2-2-4-4-9" text:style-name="artikel">
                <text:p text:style-name="artikel_kop_titel"><text:span text:style-name="artikel_kop_label">Artikel</text:span> <text:span text:style-name="artikel_kop_nr">4.27</text:span> Ambtelijke bijstand</text:p>
                <text:list text:style-name="id1-3-2-2-4-4-9-2">
                  <text:list-item text:style-override="id1-3-2-2-4-4-9-2">
                    <text:number>1.</text:number>
                    <text:p text:style-name="al">Een lid dat verzoekt om ambtelijke bijstand, kan zich daarvoor wenden tot de griffier.</text:p>
                  </text:list-item>
                  <text:list-item text:style-override="id1-3-2-2-4-4-9-3">
                    <text:number>2.</text:number>
                    <text:p text:style-name="al">Indien de ambtelijke bijstand niet door de griffier kan worden verleend, overlegt de griffier met de secretaris, waarna de secretaris beslist over de inzet van een of meer andere medewerkers van Delfland.</text:p>
                  </text:list-item>
                  <text:list-item text:style-override="id1-3-2-2-4-4-9-4">
                    <text:number>3.</text:number>
                    <text:p text:style-name="al">In beginsel wordt ambtelijke bijstand verleend tenzij:</text:p>
                    <text:list text:style-name="id1-3-2-2-4-4-9-4-3">
                      <text:list-item text:style-override="id1-3-2-2-4-4-9-4-3-1">
                        <text:number>a.</text:number>
                        <text:p text:style-name="al">het lid niet aannemelijk kan maken dat de bijstand betrekking heeft op de werkzaamheden van de verenigde vergadering;</text:p>
                      </text:list-item>
                      <text:list-item text:style-override="id1-3-2-2-4-4-9-4-3-2">
                        <text:number>b.</text:number>
                        <text:p text:style-name="al">de taakuitoefening van de betreffende medewerker hierdoor aanmerkelijk zou worden belemmerd;</text:p>
                      </text:list-item>
                      <text:list-item text:style-override="id1-3-2-2-4-4-9-4-3-3">
                        <text:number>c.</text:number>
                        <text:p text:style-name="al">de met de bijstand gemoeid gaande tijdsbesteding de redelijkheid en billijkheid te boven gaat.</text:p>
                      </text:list-item>
                    </text:list>
                  </text:list-item>
                  <text:list-item text:style-override="id1-3-2-2-4-4-9-5">
                    <text:number>4.</text:number>
                    <text:p text:style-name="al">Een lid dat zijn verzoek niet of niet voldoende gehonoreerd acht, kan zich wenden tot de dijkgraaf. De dijkgraaf overlegt vervolgens met de secretaris. Het daaropvolgende besluit van de dijkgraaf is bindend.</text:p>
                  </text:list-item>
                  <text:list-item text:style-override="id1-3-2-2-4-4-9-6">
                    <text:number>5.</text:number>
                    <text:p text:style-name="al">Bij het aanvragen van ambtelijke bijstand mag de medewerker die deze hulp verleent niet tot geheimhouding worden verplicht.</text:p>
                  </text:list-item>
                  <text:list-item text:style-override="id1-3-2-2-4-4-9-7">
                    <text:number>6.</text:number>
                    <text:p text:style-name="al">Voor zover er behoefte bestaat aan andere hulp dan die welke valt onder de definitie van het begrip ambtelijke bijstand, beslist de verenigde vergadering.</text:p>
                    <text:p text:style-name="al"/>
                  </text:list-item>
                </text:list>
              </text:section>
            </text:section>
            <text:section text:name="paragraaf_id1-3-2-2-4-5" text:style-name="paragraaf">
              <text:p text:style-name="paragraaf_kop"><text:span text:style-name="label">Paragraaf</text:span> <text:span text:style-name="nr">4.4</text:span> Stemmingen</text:p>
              <text:section text:name="artikel_id1-3-2-2-4-5-2" text:style-name="artikel">
                <text:p text:style-name="artikel_kop_titel"><text:span text:style-name="artikel_kop_label">Artikel</text:span> <text:span text:style-name="artikel_kop_nr">4.28</text:span> Stemverklaring</text:p>
                <text:p text:style-name="al">Na het sluiten van de beraadslaging en voordat tot stemming wordt overgegaan, heeft ieder lid het recht zijn uit te brengen stem kort te motiveren.</text:p>
              </text:section>
              <text:section text:name="artikel_id1-3-2-2-4-5-3" text:style-name="artikel">
                <text:p text:style-name="artikel_kop_titel"><text:span text:style-name="artikel_kop_label">Artikel</text:span> <text:span text:style-name="artikel_kop_nr">4.29</text:span> Besluitvorming</text:p>
                <text:list text:style-name="id1-3-2-2-4-5-3-2">
                  <text:list-item text:style-override="id1-3-2-2-4-5-3-2">
                    <text:number>1.</text:number>
                    <text:p text:style-name="al">Nadat de beraadslaging is gesloten of indien geen der leden het woord verlangt, brengt de dijkgraaf het voorstel tot besluitvorming.</text:p>
                  </text:list-item>
                  <text:list-item text:style-override="id1-3-2-2-4-5-3-3">
                    <text:number>2.</text:number>
                    <text:p text:style-name="al">De dijkgraaf vraagt of stemming wordt verlangd. Indien geen stemming wordt verlangd en ook de dijkgraaf dit niet noodzakelijk acht, stelt de dijkgraaf vast dat het voorstel zonder stemming is aangenomen.</text:p>
                  </text:list-item>
                  <text:list-item text:style-override="id1-3-2-2-4-5-3-4">
                    <text:number>3.</text:number>
                    <text:p text:style-name="al">In de vergadering aanwezige leden kunnen aantekening in het verslag vragen, dat zij geacht willen worden te hebben tegengestemd of dat zij op grond van een stemverbod als bedoeld in artikel 38a van de Waterschapswet niet aan de stemming hebben deelgenomen.</text:p>
                  </text:list-item>
                  <text:list-item text:style-override="id1-3-2-2-4-5-3-5">
                    <text:number>4.</text:number>
                    <text:p text:style-name="al">Een ter vergadering aanwezig lid dat zich niet op grond van artikel 38a van de Waterschapswet van stemming moet onthouden, is verplicht zijn stem uit te brengen.</text:p>
                  </text:list-item>
                  <text:list-item text:style-override="id1-3-2-2-4-5-3-6">
                    <text:number>5.</text:number>
                    <text:p text:style-name="al">In het geval een lid zich dient te onthouden van stemming, wordt de reden daarvan in het verslag aangetekend.</text:p>
                  </text:list-item>
                  <text:list-item text:style-override="id1-3-2-2-4-5-3-7">
                    <text:number>6.</text:number>
                    <text:p text:style-name="al">De stemming over zaken geschiedt bij handopsteken, tenzij de dijkgraaf schriftelijke stemming noodzakelijk acht.</text:p>
                  </text:list-item>
                  <text:list-item text:style-override="id1-3-2-2-4-5-3-8">
                    <text:number>7.</text:number>
                    <text:p text:style-name="al">Over personen in het kader van benoemingen, voordrachten of aanbevelingen wordt altijd gestemd en een dergelijke stemming geschiedt altijd schriftelijk.</text:p>
                  </text:list-item>
                  <text:list-item text:style-override="id1-3-2-2-4-5-3-9">
                    <text:number>8.</text:number>
                    <text:p text:style-name="al">In afwijking van het zesde lid, vindt er hoofdelijke stemming plaats indien een lid daarom vraagt. Bij hoofdelijke stemming worden de volgende regels in acht genomen:</text:p>
                    <text:list text:style-name="id1-3-2-2-4-5-3-9-3">
                      <text:list-item text:style-override="id1-3-2-2-4-5-3-9-3-1">
                        <text:number>a.</text:number>
                        <text:p text:style-name="al">de dijkgraaf of de secretaris roept de aanwezige leden bij naam op hun stem uit te brengen;</text:p>
                      </text:list-item>
                      <text:list-item text:style-override="id1-3-2-2-4-5-3-9-3-2">
                        <text:number>b.</text:number>
                        <text:p text:style-name="al">de stemming begint bij het lid met het volgnummer van de presentielijst dat daartoe bij loting is aangewezen. Indien het getrokken nummer een lid betreft, dat niet bevoegd is om aan de stemming deel te nemen, wordt het betreffende volgnummer overgeslagen en een volgend nummer getrokken;</text:p>
                      </text:list-item>
                      <text:list-item text:style-override="id1-3-2-2-4-5-3-9-3-3">
                        <text:number>c.</text:number>
                        <text:p text:style-name="al">de leden brengen hun stem uit door het woord 'voor' of 'tegen' uit te spreken, zonder enige toevoeging;</text:p>
                      </text:list-item>
                      <text:list-item text:style-override="id1-3-2-2-4-5-3-9-3-4">
                        <text:number>d.</text:number>
                        <text:p text:style-name="al">heeft een lid zich bij het uitbrengen van zijn stem vergist, dan kan hij deze vergissing nog herstellen voordat het volgende lid gestemd heeft. Bemerkt het lid zijn vergissing pas later, dan kan hij nadat de dijkgraaf de uitslag van de stemming bekend heeft gemaakt wel aantekening vragen dat hij zich heeft vergist; in de uitslag van de stemming brengt dit echter geen verandering.</text:p>
                      </text:list-item>
                    </text:list>
                  </text:list-item>
                  <text:list-item text:style-override="id1-3-2-2-4-5-3-10">
                    <text:number>9.</text:number>
                    <text:p text:style-name="al">De dijkgraaf deelt de uitslag na afloop van de stemming direct mee, met vermelding van het aantal voor en tegen uitgebrachte stemmen. Hij doet daarbij tevens mededeling van het genomen besluit.</text:p>
                  </text:list-item>
                  <text:list-item text:style-override="id1-3-2-2-4-5-3-11">
                    <text:number>10.</text:number>
                    <text:p text:style-name="al">Indien in een niet voltallige vergadering wordt gestemd, wordt bij staking van stemmen het nemen van een besluit uitgesteld tot een volgende vergadering, waarin de beraadslagingen kunnen worden heropend.</text:p>
                  </text:list-item>
                  <text:list-item text:style-override="id1-3-2-2-4-5-3-12">
                    <text:number>11.</text:number>
                    <text:p text:style-name="al">Indien de stemmen staken in een voltallige vergadering of voor de tweede maal over hetzelfde voorstel, wordt het voorstel geacht niet te zijn aangenomen.</text:p>
                  </text:list-item>
                  <text:list-item text:style-override="id1-3-2-2-4-5-3-13">
                    <text:number>12.</text:number>
                    <text:p text:style-name="al">Indien de stemmen staken bij de stemming over een voorstel van orde, is het voorstel niet aangenomen.</text:p>
                  </text:list-item>
                </text:list>
              </text:section>
              <text:section text:name="artikel_id1-3-2-2-4-5-4" text:style-name="artikel">
                <text:p text:style-name="artikel_kop_titel"><text:span text:style-name="artikel_kop_label">Artikel</text:span> <text:span text:style-name="artikel_kop_nr">4.30</text:span> Schriftelijke stemming</text:p>
                <text:list text:style-name="id1-3-2-2-4-5-4-2">
                  <text:list-item text:style-override="id1-3-2-2-4-5-4-2">
                    <text:number>1.</text:number>
                    <text:p text:style-name="al">Een schriftelijke stemming geschiedt bij identieke, gesloten en ongetekende stembriefjes.</text:p>
                  </text:list-item>
                  <text:list-item text:style-override="id1-3-2-2-4-5-4-3">
                    <text:number>2.</text:number>
                    <text:p text:style-name="al">De dijkgraaf benoemt drie leden tot stembureau.</text:p>
                  </text:list-item>
                  <text:list-item text:style-override="id1-3-2-2-4-5-4-4">
                    <text:number>3.</text:number>
                    <text:p text:style-name="al">Er hebben zoveel stemmingen plaats als er personen zijn te benoemen, voor te dragen of aan te bevelen.</text:p>
                  </text:list-item>
                  <text:list-item text:style-override="id1-3-2-2-4-5-4-5">
                    <text:number>4.</text:number>
                    <text:p text:style-name="al">Het stembureau onderzoekt of het aantal ingeleverde stembriefjes gelijk is aan het aantal leden dat verplicht is een stembriefje in te leveren. Wanneer de aantallen niet gelijk zijn, worden de stembriefjes vernietigd zonder deze te openen en wordt een nieuwe stemming gehouden.</text:p>
                  </text:list-item>
                  <text:list-item text:style-override="id1-3-2-2-4-5-4-6">
                    <text:number>5.</text:number>
                    <text:p text:style-name="al">Voor het bepalen van de volstrekte meerderheid als bedoeld in 38c van de Waterschapswet worden de leden die geen behoorlijk ingevuld stembriefje hebben ingeleverd geacht geen stem te hebben uitgebracht. Onder een niet behoorlijk ingevuld stembriefje worden in elk geval verstaan:</text:p>
                    <text:list text:style-name="id1-3-2-2-4-5-4-6-3">
                      <text:list-item text:style-override="id1-3-2-2-4-5-4-6-3-1">
                        <text:number>a.</text:number>
                        <text:p text:style-name="al">een blanco ingevuld stembriefje;</text:p>
                      </text:list-item>
                      <text:list-item text:style-override="id1-3-2-2-4-5-4-6-3-2">
                        <text:number>b.</text:number>
                        <text:p text:style-name="al">een onleesbaar stembriefje;</text:p>
                      </text:list-item>
                      <text:list-item text:style-override="id1-3-2-2-4-5-4-6-3-3">
                        <text:number>c.</text:number>
                        <text:p text:style-name="al">een ondertekend stembriefje;</text:p>
                      </text:list-item>
                      <text:list-item text:style-override="id1-3-2-2-4-5-4-6-3-4">
                        <text:number>d.</text:number>
                        <text:p text:style-name="al">een stembriefje waarop meer dan één naam is vermeld;</text:p>
                      </text:list-item>
                      <text:list-item text:style-override="id1-3-2-2-4-5-4-6-3-5">
                        <text:number>e.</text:number>
                        <text:p text:style-name="al">een stembriefje waarbij, indien het een benoeming op voordracht betreft, op een persoon wordt gestemd die niet is voorgedragen;</text:p>
                      </text:list-item>
                      <text:list-item text:style-override="id1-3-2-2-4-5-4-6-3-6">
                        <text:number>f.</text:number>
                        <text:p text:style-name="al">een stembriefje waarbij op een andere persoon wordt gestemd dan die waartoe de stemming is beperkt.</text:p>
                      </text:list-item>
                    </text:list>
                  </text:list-item>
                  <text:list-item text:style-override="id1-3-2-2-4-5-4-7">
                    <text:number>6.</text:number>
                    <text:p text:style-name="al">De inhoud van elk stembriefje wordt door een van de leden van het stembureau duidelijk verstaanbaar voorgelezen, door de tweede nagezien en door de derde opgetekend.</text:p>
                  </text:list-item>
                  <text:list-item text:style-override="id1-3-2-2-4-5-4-8">
                    <text:number>7.</text:number>
                    <text:p text:style-name="al">In geval van twijfel over de inhoud van een stembriefje beslist de verenigde vergadering, op voorstel van de dijkgraaf.</text:p>
                  </text:list-item>
                  <text:list-item text:style-override="id1-3-2-2-4-5-4-9">
                    <text:number>8.</text:number>
                    <text:p text:style-name="al">Een lid van het stembureau meldt de uitslag van de stemming aan de dijkgraaf. De dijkgraaf maakt de uitslag van de stemming onmiddellijk bekend.</text:p>
                  </text:list-item>
                  <text:list-item text:style-override="id1-3-2-2-4-5-4-10">
                    <text:number>9.</text:number>
                    <text:p text:style-name="al">Onder de zorg van de griffier worden de stembriefjes onmiddellijk na vaststelling van de uitslag vernietigd.</text:p>
                  </text:list-item>
                </text:list>
              </text:section>
              <text:section text:name="artikel_id1-3-2-2-4-5-5" text:style-name="artikel">
                <text:p text:style-name="artikel_kop_titel"><text:span text:style-name="artikel_kop_label">Artikel</text:span> <text:span text:style-name="artikel_kop_nr">4.31</text:span> Herstemming bij schriftelijke stemming over personen</text:p>
                <text:list text:style-name="id1-3-2-2-4-5-5-2">
                  <text:list-item text:style-override="id1-3-2-2-4-5-5-2">
                    <text:number>1.</text:number>
                    <text:p text:style-name="al">Wanneer bij de eerste stemming niemand de volstrekte meerderheid heeft verkregen, wordt tot een tweede stemming overgegaan.</text:p>
                  </text:list-item>
                  <text:list-item text:style-override="id1-3-2-2-4-5-5-3">
                    <text:number>2.</text:number>
                    <text:p text:style-name="al">Wanneer ook bij deze tweede stemming door niemand de volstrekte meerderheid is verkregen, heeft een derde stemming plaats tussen de twee personen, op wie bij de tweede stemming de meeste stemmen zijn uitgebracht.</text:p>
                  </text:list-item>
                  <text:list-item text:style-override="id1-3-2-2-4-5-5-4">
                    <text:number>3.</text:number>
                    <text:p text:style-name="al">Zijn bij de tweede stemming de meeste stemmen over meer dan twee personen verdeeld, dan wordt bij een tussenstemming uitgemaakt tussen welke twee personen de derde stemming zal plaatsvinden.</text:p>
                  </text:list-item>
                  <text:list-item text:style-override="id1-3-2-2-4-5-5-5">
                    <text:number>4.</text:number>
                    <text:p text:style-name="al">Indien bij tussenstemming of bij de derde stemming de stemmen staken, beslist direct het lot in een loting.</text:p>
                  </text:list-item>
                </text:list>
              </text:section>
              <text:section text:name="artikel_id1-3-2-2-4-5-6" text:style-name="artikel">
                <text:p text:style-name="artikel_kop_titel"><text:span text:style-name="artikel_kop_label">Artikel</text:span> <text:span text:style-name="artikel_kop_nr">4.32</text:span> Loting</text:p>
                <text:list text:style-name="id1-3-2-2-4-5-6-2">
                  <text:list-item text:style-override="id1-3-2-2-4-5-6-2">
                    <text:number>1.</text:number>
                    <text:p text:style-name="al">Wanneer loting plaatsvindt, worden de namen van hen over wie de beslissing moet plaatshebben, door de dijkgraaf op afzonderlijke, identieke briefjes geschreven.</text:p>
                  </text:list-item>
                  <text:list-item text:style-override="id1-3-2-2-4-5-6-3">
                    <text:number>2.</text:number>
                    <text:p text:style-name="al">Deze briefjes worden, nadat zij door het stembureau zijn gecontroleerd, op gelijke wijze gevouwen, in een stembokaal gedeponeerd en omgeschud.</text:p>
                  </text:list-item>
                  <text:list-item text:style-override="id1-3-2-2-4-5-6-4">
                    <text:number>3.</text:number>
                    <text:p text:style-name="al">Vervolgens neemt de dijkgraaf een van de briefjes uit de stembokaal. Degene wiens naam op dit briefje voorkomt, is toegelaten tot de derde stemming dan wel gekozen.</text:p>
                  </text:list-item>
                </text:list>
              </text:section>
              <text:section text:name="artikel_id1-3-2-2-4-5-7" text:style-name="artikel">
                <text:p text:style-name="artikel_kop_titel"><text:span text:style-name="artikel_kop_label">Artikel</text:span> <text:span text:style-name="artikel_kop_nr">4.33</text:span> Stemming over amendementen, subamendementen en moties</text:p>
                <text:list text:style-name="id1-3-2-2-4-5-7-2">
                  <text:list-item text:style-override="id1-3-2-2-4-5-7-2">
                    <text:number>1.</text:number>
                    <text:p text:style-name="al">Indien een amendement op een voorstel is ingediend, wordt eerst over dat amendement gestemd.</text:p>
                  </text:list-item>
                  <text:list-item text:style-override="id1-3-2-2-4-5-7-3">
                    <text:number>2.</text:number>
                    <text:p text:style-name="al">Indien op een amendement een subamendement is ingediend, wordt eerst over dat subamendement gestemd en vervolgens over het amendement.</text:p>
                  </text:list-item>
                  <text:list-item text:style-override="id1-3-2-2-4-5-7-4">
                    <text:number>3.</text:number>
                    <text:p text:style-name="al">Indien twee of meer (sub-)amendementen op een aanhangig voorstel zijn ingediend, bepaalt de dijkgraaf de volgorde waarin hierover zal worden gestemd. Daarbij geldt de regel, dat het meest verstrekkende (sub-)amendement het eerste in stemming wordt gebracht.</text:p>
                  </text:list-item>
                  <text:list-item text:style-override="id1-3-2-2-4-5-7-5">
                    <text:number>4.</text:number>
                    <text:p text:style-name="al">Indien aangaande een voorstel een motie is ingediend, wordt eerst over het voorstel gestemd en vervolgens over de motie.</text:p>
                    <text:p text:style-name="al"/>
                  </text:list-item>
                </text:list>
              </text:section>
            </text:section>
            <text:section text:name="paragraaf_id1-3-2-2-4-6" text:style-name="paragraaf">
              <text:p text:style-name="paragraaf_kop"><text:span text:style-name="label">Paragraaf</text:span> <text:span text:style-name="nr">4.5</text:span> Besloten vergaderingen </text:p>
              <text:section text:name="artikel_id1-3-2-2-4-6-2" text:style-name="artikel">
                <text:p text:style-name="artikel_kop_titel"><text:span text:style-name="artikel_kop_label">Artikel</text:span> <text:span text:style-name="artikel_kop_nr">4.34</text:span> Algemeen</text:p>
                <text:list text:style-name="id1-3-2-2-4-6-2-2">
                  <text:list-item text:style-override="id1-3-2-2-4-6-2-2">
                    <text:number>1.</text:number>
                    <text:p text:style-name="al">In aanvulling op artikel 35, tweede tot en met vierde lid, van de Waterschapswet zijn op een besloten vergadering de bepalingen van dit hoofdstuk van overeenkomstige toepassing voor zover deze bepalingen niet strijdig zijn met het besloten karakter van de vergadering.</text:p>
                  </text:list-item>
                  <text:list-item text:style-override="id1-3-2-2-4-6-2-3">
                    <text:number>2.</text:number>
                    <text:p text:style-name="al">Tot een besloten vergadering hebben toegang de dijkgraaf, de leden, de secretaris, de griffier en de bode.</text:p>
                  </text:list-item>
                  <text:list-item text:style-override="id1-3-2-2-4-6-2-4">
                    <text:number>3.</text:number>
                    <text:p text:style-name="al">Door de verenigde vergadering benoemde commissieleden, mogen als toehoorder aanwezig zijn.</text:p>
                  </text:list-item>
                  <text:list-item text:style-override="id1-3-2-2-4-6-2-5">
                    <text:number>4.</text:number>
                    <text:p text:style-name="al">De verenigde vergadering kan toestaan dat andere medewerkers van Delfland bij de besloten vergadering aanwezig zijn.</text:p>
                  </text:list-item>
                  <text:list-item text:style-override="id1-3-2-2-4-6-2-6">
                    <text:number>5.</text:number>
                    <text:p text:style-name="al">De griffier noteert de namen van de aanwezigen, die niet de presentielijst als bedoeld in artikel 4.8 tekenen.</text:p>
                  </text:list-item>
                </text:list>
              </text:section>
              <text:section text:name="artikel_id1-3-2-2-4-6-3" text:style-name="artikel">
                <text:p text:style-name="artikel_kop_titel"><text:span text:style-name="artikel_kop_label">Artikel</text:span> <text:span text:style-name="artikel_kop_nr">4.35</text:span> Geheimhouding</text:p>
                <text:list text:style-name="id1-3-2-2-4-6-3-2">
                  <text:list-item text:style-override="id1-3-2-2-4-6-3-2">
                    <text:number>1.</text:number>
                    <text:p text:style-name="al">Voor geheimhouding wordt verwezen naar artikel 37 van de Waterschapswet.</text:p>
                  </text:list-item>
                  <text:list-item text:style-override="id1-3-2-2-4-6-3-3">
                    <text:number>2.</text:number>
                    <text:p text:style-name="al">Stukken ten aanzien waarvan tot geheimhouding is besloten, worden in een register voor geheime stukken opgenomen.</text:p>
                  </text:list-item>
                  <text:list-item text:style-override="id1-3-2-2-4-6-3-4">
                    <text:number>3.</text:number>
                    <text:p text:style-name="al">De stukken ten aanzien waarvan tot geheimhouding is besloten, worden jaarlijks in een besloten vergadering besproken om te besluiten of de geheimhouding wordt verlengd.</text:p>
                  </text:list-item>
                </text:list>
              </text:section>
              <text:section text:name="artikel_id1-3-2-2-4-6-4" text:style-name="artikel">
                <text:p text:style-name="artikel_kop_titel"><text:span text:style-name="artikel_kop_label">Artikel</text:span> <text:span text:style-name="artikel_kop_nr">4.36</text:span> Verslag besloten vergadering</text:p>
                <text:list text:style-name="id1-3-2-2-4-6-4-2">
                  <text:list-item text:style-override="id1-3-2-2-4-6-4-2">
                    <text:number>1.</text:number>
                    <text:p text:style-name="al">De lijst van besluiten en toezeggingen en het audiotranscript van een besloten vergadering worden afzonderlijk van die van de openbare vergadering gemaakt, onder verantwoordelijkheid van de griffier.</text:p>
                  </text:list-item>
                  <text:list-item text:style-override="id1-3-2-2-4-6-4-3">
                    <text:number>2.</text:number>
                    <text:p text:style-name="al">De lijst van besluiten en toezeggingen en het audiotranscript van een besloten vergadering waarin omtrent het behandelde, geheimhouding is opgelegd, worden voorafgaande aan de eerstvolgende openbare vergadering op een te onderscheiden wijze aan de leden kenbaar gemaakt.</text:p>
                  </text:list-item>
                  <text:list-item text:style-override="id1-3-2-2-4-6-4-4">
                    <text:number>3.</text:number>
                    <text:p text:style-name="al">De lijst van besluiten en toezeggingen en het audiotranscript worden zo spoedig mogelijk in een openbare vergadering vastgesteld als na raadpleging van de vergadering blijkt, dat geen van de leden opmerkingen heeft.</text:p>
                  </text:list-item>
                  <text:list-item text:style-override="id1-3-2-2-4-6-4-5">
                    <text:number>4.</text:number>
                    <text:p text:style-name="al">Wanneer de dijkgraaf blijkt dat er wel opmerkingen worden gemaakt, dan worden de lijst van besluiten en toezeggingen en het audiotranscript na de openbare vergadering onverwijld in een besloten vergadering vastgesteld.</text:p>
                    <text:p text:style-name="al"/>
                  </text:list-item>
                </text:list>
              </text:section>
            </text:section>
            <text:section text:name="paragraaf_id1-3-2-2-4-7" text:style-name="paragraaf">
              <text:p text:style-name="paragraaf_kop"><text:span text:style-name="label">Paragraaf</text:span> <text:span text:style-name="nr">4.6</text:span> Bijzondere bijeenkomsten</text:p>
              <text:section text:name="artikel_id1-3-2-2-4-7-2" text:style-name="artikel">
                <text:p text:style-name="artikel_kop_titel"><text:span text:style-name="artikel_kop_label">Artikel</text:span> <text:span text:style-name="artikel_kop_nr">4.37</text:span> Informatieve vergaderingen, excursies en werkbezoeken</text:p>
                <text:list text:style-name="id1-3-2-2-4-7-2-2">
                  <text:list-item text:style-override="id1-3-2-2-4-7-2-2">
                    <text:number>1.</text:number>
                    <text:p text:style-name="al">Voor de verenigde vergadering kunnen informatieve vergaderingen, excursies en werkbezoeken georganiseerd worden met als doel informatie- en kennisuitwisseling en meningsvorming.</text:p>
                  </text:list-item>
                  <text:list-item text:style-override="id1-3-2-2-4-7-2-3">
                    <text:number>2.</text:number>
                    <text:p text:style-name="al">Tijdens bijzondere bijeenkomsten worden geen besluiten genomen.</text:p>
                  </text:list-item>
                  <text:list-item text:style-override="id1-3-2-2-4-7-2-4">
                    <text:number>3.</text:number>
                    <text:p text:style-name="al">Informatieve vergaderingen, excursies en werkbezoeken zijn er op gericht bestuurders, commissieleden en ambtenaren van Delfland vrij met elkaar van gedachten te laten wisselen.</text:p>
                  </text:list-item>
                  <text:list-item text:style-override="id1-3-2-2-4-7-2-5">
                    <text:number>4.</text:number>
                    <text:p text:style-name="al">Informatieve vergaderingen, excursies en werkbezoeken zijn waar mogelijk openbaar. De dijkgraaf beslist per onderwerp over de openbaarheid.</text:p>
                  </text:list-item>
                  <text:list-item text:style-override="id1-3-2-2-4-7-2-6">
                    <text:number>5.</text:number>
                    <text:p text:style-name="al">Van hetgeen wordt besproken tijdens bijzondere bijeenkomsten wordt geen verslag gemaakt.</text:p>
                  </text:list-item>
                </text:list>
              </text:section>
            </text:section>
            <text:p text:style-name="hoofdstuk_bottom"/>
          </text:section>
          <text:section text:name="hoofdstuk_id1-3-2-2-5" text:style-name="hoofdstuk">
            <text:p text:style-name="hoofdstuk_kop"><text:span text:style-name="label">HOOFDSTUK</text:span> <text:span text:style-name="nr">5</text:span> COMMISSIES (ALGEMEEN)</text:p>
            <text:section text:name="paragraaf_id1-3-2-2-5-2" text:style-name="paragraaf">
              <text:p text:style-name="paragraaf_kop"><text:span text:style-name="label">Paragraaf</text:span> <text:span text:style-name="nr">5.1</text:span> Commissies: algemene bepalingen</text:p>
              <text:section text:name="artikel_id1-3-2-2-5-2-2" text:style-name="artikel">
                <text:p text:style-name="artikel_kop_titel"><text:span text:style-name="artikel_kop_label">Artikel</text:span> <text:span text:style-name="artikel_kop_nr">5.1</text:span> Instelling</text:p>
                <text:p text:style-name="al">De verenigde vergadering besluit tot het instellen van een of meer commissies.</text:p>
              </text:section>
              <text:section text:name="artikel_id1-3-2-2-5-2-3" text:style-name="artikel">
                <text:p text:style-name="artikel_kop_titel"><text:span text:style-name="artikel_kop_label">Artikel</text:span> <text:span text:style-name="artikel_kop_nr">5.2</text:span> Rekeningcommissie</text:p>
                <text:list text:style-name="id1-3-2-2-5-2-3-2">
                  <text:list-item text:style-override="id1-3-2-2-5-2-3-2">
                    <text:number>1.</text:number>
                    <text:p text:style-name="al">De verenigde vergadering kan een rekeningcommissie instellen.</text:p>
                  </text:list-item>
                  <text:list-item text:style-override="id1-3-2-2-5-2-3-3">
                    <text:number>2.</text:number>
                    <text:p text:style-name="al">Voor de rekeningcommissie gelden niet de bepalingen uit hoofdstuk 5.</text:p>
                  </text:list-item>
                  <text:list-item text:style-override="id1-3-2-2-5-2-3-4">
                    <text:number>3.</text:number>
                    <text:p text:style-name="al">De rekeningcommissie bepaalt haar eigen werkwijze en legt deze vast in een reglement.</text:p>
                  </text:list-item>
                </text:list>
              </text:section>
              <text:section text:name="artikel_id1-3-2-2-5-2-4" text:style-name="artikel">
                <text:p text:style-name="artikel_kop_titel"><text:span text:style-name="artikel_kop_label">Artikel</text:span> <text:span text:style-name="artikel_kop_nr">5.3</text:span> Taak</text:p>
                <text:p text:style-name="al">Een commissie heeft de volgende taken:</text:p>
                <text:list text:style-name="id1-3-2-2-5-2-4-3">
                  <text:list-item text:style-override="id1-3-2-2-5-2-4-3-1">
                    <text:number>a.</text:number>
                    <text:p text:style-name="al">het desgevraagd of uit eigen beweging uitbrengen van schriftelijk advies aan dijkgraaf en hoogheemraden of de verenigde vergadering over voorstellen die betrekking hebben op het werkgebied waarvoor de commissie is ingesteld;</text:p>
                  </text:list-item>
                  <text:list-item text:style-override="id1-3-2-2-5-2-4-3-2">
                    <text:number>b.</text:number>
                    <text:p text:style-name="al">het voeren van overleg met de portefeuillehouder.</text:p>
                  </text:list-item>
                </text:list>
              </text:section>
              <text:section text:name="artikel_id1-3-2-2-5-2-5" text:style-name="artikel">
                <text:p text:style-name="artikel_kop_titel"><text:span text:style-name="artikel_kop_label">Artikel</text:span> <text:span text:style-name="artikel_kop_nr">5.4</text:span> Samenstelling en benoeming</text:p>
                <text:list text:style-name="id1-3-2-2-5-2-5-2">
                  <text:list-item text:style-override="id1-3-2-2-5-2-5-2">
                    <text:number>1.</text:number>
                    <text:p text:style-name="al">Een commissie bestaat uit een commissievoorzitter, een plaatsvervangend commissievoorzitter en commissieleden, bijgestaan door een commissiesecretaris.</text:p>
                  </text:list-item>
                  <text:list-item text:style-override="id1-3-2-2-5-2-5-3">
                    <text:number>2.</text:number>
                    <text:p text:style-name="al">Alle fracties zijn in een commissie vertegenwoordigd.</text:p>
                  </text:list-item>
                  <text:list-item text:style-override="id1-3-2-2-5-2-5-4">
                    <text:number>3.</text:number>
                    <text:p text:style-name="al">Op voordracht van de fracties benoemt de verenigde vergadering de commissieleden.</text:p>
                  </text:list-item>
                  <text:list-item text:style-override="id1-3-2-2-5-2-5-5">
                    <text:number>4.</text:number>
                    <text:p text:style-name="al">In beginsel wordt een commissie samengesteld uit leden. Er mogen niet-leden als commissielid worden voorgedragen en benoemd. Per fractie kunnen maximaal 3 niet-leden als commissielid worden voorgedragen en benoemd. </text:p>
                  </text:list-item>
                  <text:list-item text:style-override="id1-3-2-2-5-2-5-6">
                    <text:number>5.</text:number>
                    <text:p text:style-name="al">Voor een persoon die als niet-lid tot commissielid benoemd wil worden:</text:p>
                    <text:list text:style-name="id1-3-2-2-5-2-5-6-3">
                      <text:list-item text:style-override="id1-3-2-2-5-2-5-6-3-1">
                        <text:number>a.</text:number>
                        <text:p text:style-name="al">gelden de eisen die worden gesteld in de artikelen 31, 31b, 32, 33 en 34 van de Waterschapswet. </text:p>
                      </text:list-item>
                      <text:list-item text:style-override="id1-3-2-2-5-2-5-6-3-2">
                        <text:number>b.</text:number>
                        <text:p text:style-name="al">Na benoeming:</text:p>
                        <text:list text:style-name="id1-3-2-2-5-2-5-6-3-2-3">
                          <text:list-item text:style-override="id1-3-2-2-5-2-5-6-3-2-3-1">
                            <text:number>i.</text:number>
                            <text:p text:style-name="al">Doet de geloofsbrievencommissie onderzoek naar de geloofsbrieven,</text:p>
                          </text:list-item>
                          <text:list-item text:style-override="id1-3-2-2-5-2-5-6-3-2-3-2">
                            <text:number>ii.</text:number>
                            <text:p text:style-name="al">Brengt de geloofsbrievencommissie haar advies uit aan de verenigde vergadering over toelating,</text:p>
                          </text:list-item>
                          <text:list-item text:style-override="id1-3-2-2-5-2-5-6-3-2-3-3">
                            <text:number>iii.</text:number>
                            <text:p text:style-name="al">Besluit de verenigde vergadering over toelating van het commissielid, en</text:p>
                          </text:list-item>
                          <text:list-item text:style-override="id1-3-2-2-5-2-5-6-3-2-3-4">
                            <text:number>iv.</text:number>
                            <text:p text:style-name="al">Legt het commissielid de eed of de verklaring en belofte af. </text:p>
                          </text:list-item>
                        </text:list>
                      </text:list-item>
                    </text:list>
                    <text:p text:style-name="al">[Artikel 5.4 lid 5 treedt niet eerder in werking dan 27 maart 2023.]</text:p>
                  </text:list-item>
                </text:list>
              </text:section>
              <text:section text:name="artikel_id1-3-2-2-5-2-6" text:style-name="artikel">
                <text:p text:style-name="artikel_kop_titel"><text:span text:style-name="artikel_kop_label">Artikel</text:span> <text:span text:style-name="artikel_kop_nr">5.5</text:span> Commissievoorzitter </text:p>
                <text:list text:style-name="id1-3-2-2-5-2-6-2">
                  <text:list-item text:style-override="id1-3-2-2-5-2-6-2">
                    <text:number>1.</text:number>
                    <text:p text:style-name="al">De commissievoorzitter en zijn plaatsvervanger worden door de verenigde vergadering uit haar midden aangewezen, ook de dijkgraaf kan als commissievoorzitter worden aangewezen. Bij hun gelijktijdige afwezigheid van de voorzitter en zijn plaatsvervanger, wijst de commissie uit haar midden een commissievoorzitter aan.</text:p>
                  </text:list-item>
                  <text:list-item text:style-override="id1-3-2-2-5-2-6-3">
                    <text:number>2.</text:number>
                    <text:p text:style-name="al">De verenigde vergadering kan besluiten een externe commissievoorzitter te benoemen.</text:p>
                  </text:list-item>
                  <text:list-item text:style-override="id1-3-2-2-5-2-6-4">
                    <text:number>3.</text:number>
                    <text:p text:style-name="al">Voor onverenigbaarheid van functies en voor het afleggen van de eed of de verklaring en belofte zijn de artikelen 33 en 34 van de Waterschapswet van toepassing op de externe commissievoorzitter.</text:p>
                  </text:list-item>
                  <text:list-item text:style-override="id1-3-2-2-5-2-6-5">
                    <text:number>4.</text:number>
                    <text:p text:style-name="al">De commissievoorzitter is belast met:</text:p>
                    <text:list text:style-name="id1-3-2-2-5-2-6-5-3">
                      <text:list-item text:style-override="id1-3-2-2-5-2-6-5-3-1">
                        <text:number>a.</text:number>
                        <text:p text:style-name="al">het leiden van de vergadering;</text:p>
                      </text:list-item>
                      <text:list-item text:style-override="id1-3-2-2-5-2-6-5-3-2">
                        <text:number>b.</text:number>
                        <text:p text:style-name="al">het handhaven van orde in de vergadering;</text:p>
                      </text:list-item>
                      <text:list-item text:style-override="id1-3-2-2-5-2-6-5-3-3">
                        <text:number>c.</text:number>
                        <text:p text:style-name="al">het doen naleven van dit reglement;</text:p>
                      </text:list-item>
                      <text:list-item text:style-override="id1-3-2-2-5-2-6-5-3-4">
                        <text:number>d.</text:number>
                        <text:p text:style-name="al">hetgeen de Waterschapswet, het Waterschapsbesluit, het Reglement van Bestuur, dit reglement of andere wet- en regelgeving hem verder opdraagt.</text:p>
                      </text:list-item>
                    </text:list>
                  </text:list-item>
                  <text:list-item text:style-override="id1-3-2-2-5-2-6-6">
                    <text:number>5.</text:number>
                    <text:p text:style-name="al">De commissievoorzitter verleent het woord en formuleert de adviezen en conclusies.</text:p>
                  </text:list-item>
                </text:list>
              </text:section>
              <text:section text:name="artikel_id1-3-2-2-5-2-7" text:style-name="artikel">
                <text:p text:style-name="artikel_kop_titel"><text:span text:style-name="artikel_kop_label">Artikel</text:span> <text:span text:style-name="artikel_kop_nr">5.6</text:span> Commissiesecretaris</text:p>
                <text:list text:style-name="id1-3-2-2-5-2-7-2">
                  <text:list-item text:style-override="id1-3-2-2-5-2-7-2">
                    <text:number>1.</text:number>
                    <text:p text:style-name="al">De secretaris van Delfland wijst voor elke commissie een medewerker van Delfland als commissiesecretaris en zo nodig een plaatsvervangend commissiesecretaris aan.</text:p>
                  </text:list-item>
                  <text:list-item text:style-override="id1-3-2-2-5-2-7-3">
                    <text:number>2.</text:number>
                    <text:p text:style-name="al">De commissiesecretaris is aanwezig in de vergadering.</text:p>
                  </text:list-item>
                  <text:list-item text:style-override="id1-3-2-2-5-2-7-4">
                    <text:number>3.</text:number>
                    <text:p text:style-name="al">De commissiesecretaris kan, indien hij daartoe door de commissievoorzitter wordt uitgenodigd, aan de beraadslagingen deelnemen.</text:p>
                  </text:list-item>
                  <text:list-item text:style-override="id1-3-2-2-5-2-7-5">
                    <text:number>4.</text:number>
                    <text:p text:style-name="al">De commissiesecretaris draagt zorg voor de verslaglegging van de vergadering van de commissie.</text:p>
                  </text:list-item>
                </text:list>
              </text:section>
              <text:section text:name="artikel_id1-3-2-2-5-2-8" text:style-name="artikel">
                <text:p text:style-name="artikel_kop_titel"><text:span text:style-name="artikel_kop_label">Artikel</text:span> <text:span text:style-name="artikel_kop_nr">5.7</text:span> Zittingsduur, einde lidmaatschap en vacatures</text:p>
                <text:list text:style-name="id1-3-2-2-5-2-8-2">
                  <text:list-item text:style-override="id1-3-2-2-5-2-8-2">
                    <text:number>1.</text:number>
                    <text:p text:style-name="al">De commissieleden hebben zitting in de commissie gedurende de bestuurlijke zittingsperiode waarin en waarvoor zij zijn benoemd. </text:p>
                  </text:list-item>
                  <text:list-item text:style-override="id1-3-2-2-5-2-8-3">
                    <text:number>2.</text:number>
                    <text:p text:style-name="al">Het lidmaatschap van een commissie eindigt voorts:</text:p>
                    <text:list text:style-name="id1-3-2-2-5-2-8-3-3">
                      <text:list-item text:style-override="id1-3-2-2-5-2-8-3-3-1">
                        <text:number>a.</text:number>
                        <text:p text:style-name="al">bij tussentijdse aftreding als lid, of</text:p>
                      </text:list-item>
                      <text:list-item text:style-override="id1-3-2-2-5-2-8-3-3-2">
                        <text:number>b.</text:number>
                        <text:p text:style-name="al">na ontslag door de verenigde vergadering</text:p>
                        <text:list text:style-name="id1-3-2-2-5-2-8-3-3-2-3">
                          <text:list-item text:style-override="id1-3-2-2-5-2-8-3-3-2-3-1">
                            <text:number>i.</text:number>
                            <text:p text:style-name="al">op eigen verzoek; of</text:p>
                          </text:list-item>
                          <text:list-item text:style-override="id1-3-2-2-5-2-8-3-3-2-3-2">
                            <text:number>ii.</text:number>
                            <text:p text:style-name="al">op verzoek van de fractie.</text:p>
                          </text:list-item>
                        </text:list>
                      </text:list-item>
                    </text:list>
                  </text:list-item>
                  <text:list-item text:style-override="id1-3-2-2-5-2-8-4">
                    <text:number>3.</text:number>
                    <text:p text:style-name="al">In een vacature wordt zo spoedig mogelijk voorzien volgens de procedure zoals omschreven in artikel 5.4.</text:p>
                  </text:list-item>
                </text:list>
              </text:section>
              <text:section text:name="artikel_id1-3-2-2-5-2-9" text:style-name="artikel">
                <text:p text:style-name="artikel_kop_titel"><text:span text:style-name="artikel_kop_label">Artikel</text:span> <text:span text:style-name="artikel_kop_nr">5.8</text:span> Werkwijze</text:p>
                <text:list text:style-name="id1-3-2-2-5-2-9-2">
                  <text:list-item text:style-override="id1-3-2-2-5-2-9-2">
                    <text:number>1.</text:number>
                    <text:p text:style-name="al">Dijkgraaf en hoogheemraden leggen een voorstel voor aan een commissie.</text:p>
                  </text:list-item>
                  <text:list-item text:style-override="id1-3-2-2-5-2-9-3">
                    <text:number>2.</text:number>
                    <text:p text:style-name="al">De commissie adviseert:</text:p>
                    <text:list text:style-name="id1-3-2-2-5-2-9-3-3">
                      <text:list-item text:style-override="id1-3-2-2-5-2-9-3-3-1">
                        <text:number>a.</text:number>
                        <text:p text:style-name="al">de verenigde vergadering; of</text:p>
                      </text:list-item>
                      <text:list-item text:style-override="id1-3-2-2-5-2-9-3-3-2">
                        <text:number>b.</text:number>
                        <text:p text:style-name="al">dijkgraaf en hoogheemraden.</text:p>
                      </text:list-item>
                    </text:list>
                  </text:list-item>
                  <text:list-item text:style-override="id1-3-2-2-5-2-9-4">
                    <text:number>3.</text:number>
                    <text:p text:style-name="al">In afstemming met het fractievoorzittersoverleg, kan van het eerste lid worden afgeweken.</text:p>
                  </text:list-item>
                  <text:list-item text:style-override="id1-3-2-2-5-2-9-5">
                    <text:number>4.</text:number>
                    <text:p text:style-name="al">De commissie adviseert de agendacommissie over agendering van voorstellen als hamerstuk of als bespreekstuk.</text:p>
                  </text:list-item>
                </text:list>
              </text:section>
              <text:section text:name="artikel_id1-3-2-2-5-2-10" text:style-name="artikel">
                <text:p text:style-name="artikel_kop_titel"><text:span text:style-name="artikel_kop_label">Artikel</text:span> <text:span text:style-name="artikel_kop_nr">5.9</text:span> Ondertekening van stukken</text:p>
                <text:p text:style-name="al">Alle van de commissie uitgaande stukken worden door de commissievoorzitter en de commissiesecretaris ondertekend.</text:p>
                <text:p text:style-name="al"/>
              </text:section>
            </text:section>
            <text:section text:name="paragraaf_id1-3-2-2-5-3" text:style-name="paragraaf">
              <text:p text:style-name="paragraaf_kop"><text:span text:style-name="label">Paragraaf</text:span> <text:span text:style-name="nr">5.2</text:span> Commissies: moment van vergaderen en voorbereiding</text:p>
              <text:section text:name="artikel_id1-3-2-2-5-3-2" text:style-name="artikel">
                <text:p text:style-name="artikel_kop_titel"><text:span text:style-name="artikel_kop_label">Artikel</text:span> <text:span text:style-name="artikel_kop_nr">5.10</text:span> Vergadermoment, aanvangstijd en plaats vergadering</text:p>
                <text:list text:style-name="id1-3-2-2-5-3-2-2">
                  <text:list-item text:style-override="id1-3-2-2-5-3-2-2">
                    <text:number>1.</text:number>
                    <text:p text:style-name="al">De vergaderingen van de commissies worden gehouden ten minste twee weken vóór een vergadering van de verenigde vergadering en voorts zo dikwijls als de commissievoorzitter het nodig acht, dan wel ten minste drie commissieleden het schriftelijk met opgave van redenen verzoeken.</text:p>
                  </text:list-item>
                  <text:list-item text:style-override="id1-3-2-2-5-3-2-3">
                    <text:number>2.</text:number>
                    <text:p text:style-name="al">Indien drie commissieleden om een vergadering verzoeken, wordt deze gehouden binnen drie weken nadat dit verzoek is ontvangen.</text:p>
                  </text:list-item>
                  <text:list-item text:style-override="id1-3-2-2-5-3-2-4">
                    <text:number>3.</text:number>
                    <text:p text:style-name="al">De data en tijden van de vergaderingen worden vastgelegd in een schema.</text:p>
                  </text:list-item>
                </text:list>
              </text:section>
              <text:section text:name="artikel_id1-3-2-2-5-3-3" text:style-name="artikel">
                <text:p text:style-name="artikel_kop_titel"><text:span text:style-name="artikel_kop_label">Artikel</text:span> <text:span text:style-name="artikel_kop_nr">5.11</text:span> Ingekomen stukken en mededelingen</text:p>
                <text:list text:style-name="id1-3-2-2-5-3-3-2">
                  <text:list-item text:style-override="id1-3-2-2-5-3-3-2">
                    <text:number>1.</text:number>
                    <text:p text:style-name="al">Ingekomen stukken worden geagendeerd indien dijkgraaf en hoogheemraden of een commissielid hiertoe aanleiding ziet.</text:p>
                  </text:list-item>
                  <text:list-item text:style-override="id1-3-2-2-5-3-3-3">
                    <text:number>2.</text:number>
                    <text:p text:style-name="al">De agenda vermeldt de ingekomen stukken.</text:p>
                  </text:list-item>
                  <text:list-item text:style-override="id1-3-2-2-5-3-3-4">
                    <text:number>3.</text:number>
                    <text:p text:style-name="al">De commissievoorzitter, commissieleden, aanwezige leden van het dagelijks bestuur en commissiesecretaris kunnen mededelingen doen.</text:p>
                  </text:list-item>
                </text:list>
              </text:section>
              <text:section text:name="artikel_id1-3-2-2-5-3-4" text:style-name="artikel">
                <text:p text:style-name="artikel_kop_titel"><text:span text:style-name="artikel_kop_label">Artikel</text:span> <text:span text:style-name="artikel_kop_nr">5.12</text:span> Oproep en agenda</text:p>
                <text:list text:style-name="id1-3-2-2-5-3-4-2">
                  <text:list-item text:style-override="id1-3-2-2-5-3-4-2">
                    <text:number>1.</text:number>
                    <text:p text:style-name="al">De commissiesecretaris zendt, na overleg met de commissievoorzitter, aan de commissieleden ten minste achttien (18) kalenderdagen vóór een vergadering, spoedeisende vergaderingen uitgezonderd, een oproep.</text:p>
                  </text:list-item>
                  <text:list-item text:style-override="id1-3-2-2-5-3-4-3">
                    <text:number>2.</text:number>
                    <text:p text:style-name="al">De oproep bevat de voorlopige agenda met bijbehorende stukken en vermeldt:</text:p>
                    <text:list text:style-name="id1-3-2-2-5-3-4-3-3">
                      <text:list-item text:style-override="id1-3-2-2-5-3-4-3-3-1">
                        <text:number>a.</text:number>
                        <text:p text:style-name="al">de datum, aanvangstijd en plaats van de vergadering;</text:p>
                      </text:list-item>
                      <text:list-item text:style-override="id1-3-2-2-5-3-4-3-3-2">
                        <text:number>b.</text:number>
                        <text:p text:style-name="al">de zaken die in de vergadering worden behandeld, in de volgorde waarin deze zullen worden behandeld.</text:p>
                      </text:list-item>
                    </text:list>
                  </text:list-item>
                  <text:list-item text:style-override="id1-3-2-2-5-3-4-4">
                    <text:number>3.</text:number>
                    <text:p text:style-name="al">De commissiesecretaris kan na het verzenden van de oproep zo nodig een aanvullende voorlopige agenda doen uitgaan. De daarop vermelde stukken worden zo spoedig mogelijk aan de commissieleden gezonden.</text:p>
                  </text:list-item>
                  <text:list-item text:style-override="id1-3-2-2-5-3-4-5">
                    <text:number>4.</text:number>
                    <text:p text:style-name="al">De definitieve agenda wordt bij aanvang van de vergadering door de commissie vastgesteld. Op voorstel van een commissielid of de commissievoorzitter kan de commissie bij de vaststelling van de agenda onderwerpen aan de agenda toevoegen of van de agenda afvoeren.</text:p>
                  </text:list-item>
                  <text:list-item text:style-override="id1-3-2-2-5-3-4-6">
                    <text:number>5.</text:number>
                    <text:p text:style-name="al">Wanneer de commissie een onderwerp onvoldoende voor de openbare beraadslaging voorbereid acht, kan zij besluiten tot terugzending naar dijkgraaf en hoogheemraden om nadere inlichtingen of advies.</text:p>
                  </text:list-item>
                </text:list>
              </text:section>
              <text:section text:name="artikel_id1-3-2-2-5-3-5" text:style-name="artikel">
                <text:p text:style-name="artikel_kop_titel"><text:span text:style-name="artikel_kop_label">Artikel</text:span> <text:span text:style-name="artikel_kop_nr">5.13</text:span> Openbare kennisgeving en ter inzagelegging van stukken</text:p>
                <text:list text:style-name="id1-3-2-2-5-3-5-2">
                  <text:list-item text:style-override="id1-3-2-2-5-3-5-2">
                    <text:number>1.</text:number>
                    <text:p text:style-name="al">De commissievergadering wordt ter openbare kennis gebracht door vermelding daarvan op de website van Delfland.</text:p>
                  </text:list-item>
                  <text:list-item text:style-override="id1-3-2-2-5-3-5-3">
                    <text:number>2.</text:number>
                    <text:p text:style-name="al">De kennisgeving vermeldt:</text:p>
                    <text:list text:style-name="id1-3-2-2-5-3-5-3-3">
                      <text:list-item text:style-override="id1-3-2-2-5-3-5-3-3-1">
                        <text:number>a.</text:number>
                        <text:p text:style-name="al">de datum, aanvangstijd en plaats van de vergadering;</text:p>
                      </text:list-item>
                      <text:list-item text:style-override="id1-3-2-2-5-3-5-3-3-2">
                        <text:number>b.</text:number>
                        <text:p text:style-name="al">de plaats op de website waar eenieder de voorlopige agenda en de daarbij behorende stukken kan inzien;</text:p>
                      </text:list-item>
                      <text:list-item text:style-override="id1-3-2-2-5-3-5-3-3-3">
                        <text:number>c.</text:number>
                        <text:p text:style-name="al">de mogelijkheid tot het uitoefenen van het inspreekrecht als bedoeld in artikel 5.19.</text:p>
                      </text:list-item>
                    </text:list>
                  </text:list-item>
                  <text:list-item text:style-override="id1-3-2-2-5-3-5-4">
                    <text:number>3.</text:number>
                    <text:p text:style-name="al">In afwijking van het bepaalde in het tweede lid onder b, worden stukken, omtrent de inhoud waarvan ingevolge artikel 37, eerste dan wel tweede lid, van de Waterschapswet geheimhouding is opgelegd, niet op de website geplaatst.</text:p>
                    <text:p text:style-name="al"/>
                  </text:list-item>
                </text:list>
              </text:section>
            </text:section>
            <text:section text:name="paragraaf_id1-3-2-2-5-4" text:style-name="paragraaf">
              <text:p text:style-name="paragraaf_kop"><text:span text:style-name="label">Paragraaf</text:span> <text:span text:style-name="nr">5.3</text:span> Commissies: orde van de vergaderingen</text:p>
              <text:section text:name="artikel_id1-3-2-2-5-4-2" text:style-name="artikel">
                <text:p text:style-name="artikel_kop_titel"><text:span text:style-name="artikel_kop_label">Artikel</text:span> <text:span text:style-name="artikel_kop_nr">5.14</text:span> Presentie en verhindering</text:p>
                <text:list text:style-name="id1-3-2-2-5-4-2-2">
                  <text:list-item text:style-override="id1-3-2-2-5-4-2-2">
                    <text:number>1.</text:number>
                    <text:p text:style-name="al">In een commissie hebben commissieleden zitting.</text:p>
                  </text:list-item>
                  <text:list-item text:style-override="id1-3-2-2-5-4-2-3">
                    <text:number>2.</text:number>
                    <text:p text:style-name="al">Elke fractie heeft het recht door maximaal twee commissieleden vertegenwoordigd te worden.</text:p>
                  </text:list-item>
                  <text:list-item text:style-override="id1-3-2-2-5-4-2-4">
                    <text:number>3.</text:number>
                    <text:p text:style-name="al">Een commissielid dat verhinderd is de vergadering bij te wonen, geeft daarvan zo spoedig mogelijk voor aanvang van de vergadering, kennis aan de griffier.</text:p>
                  </text:list-item>
                  <text:list-item text:style-override="id1-3-2-2-5-4-2-5">
                    <text:number>4.</text:number>
                    <text:p text:style-name="al">Commissieleden uit verschillende commissies kunnen elkaar vervangen of worden vervangen door een ander lid. Die vervanging kan zowel betrekking hebben op de gehele bijeenkomst als op een of meer agendapunten.</text:p>
                  </text:list-item>
                </text:list>
              </text:section>
              <text:section text:name="artikel_id1-3-2-2-5-4-3" text:style-name="artikel">
                <text:p text:style-name="artikel_kop_titel"><text:span text:style-name="artikel_kop_label">Artikel</text:span> <text:span text:style-name="artikel_kop_nr">5.15</text:span> Opening vergadering</text:p>
                <text:p text:style-name="al">De commissievoorzitter opent de vergadering op de vastgestelde aanvangstijd, er is geen quorum van toepassing.</text:p>
              </text:section>
              <text:section text:name="artikel_id1-3-2-2-5-4-4" text:style-name="artikel">
                <text:p text:style-name="artikel_kop_titel"><text:span text:style-name="artikel_kop_label">Artikel</text:span> <text:span text:style-name="artikel_kop_nr">5.16</text:span> Spreekregels</text:p>
                <text:list text:style-name="id1-3-2-2-5-4-4-2">
                  <text:list-item text:style-override="id1-3-2-2-5-4-4-2">
                    <text:number>1.</text:number>
                    <text:p text:style-name="al">Ter bevordering van het doelmatig vergaderen, voert in beginsel per agendapunt per fractie één commissielid daarvan het woord, tenzij de commissievoorzitter anders beslist.</text:p>
                  </text:list-item>
                  <text:list-item text:style-override="id1-3-2-2-5-4-4-3">
                    <text:number>2.</text:number>
                    <text:p text:style-name="al">Geen commissielid voert het woord dan na het aan de commissievoorzitter gevraagd en van deze verkregen te hebben.</text:p>
                  </text:list-item>
                  <text:list-item text:style-override="id1-3-2-2-5-4-4-4">
                    <text:number>3.</text:number>
                    <text:p text:style-name="al">De commissievoorzitter verleent het woord in een door hem te bepalen volgorde.</text:p>
                  </text:list-item>
                  <text:list-item text:style-override="id1-3-2-2-5-4-4-5">
                    <text:number>4.</text:number>
                    <text:p text:style-name="al">Van hetgeen is bepaald in het vorige lid wordt afgeweken, wanneer een commissielid het woord vraagt over een persoonlijk feit of om een voorstel van orde voor te stellen.</text:p>
                  </text:list-item>
                  <text:list-item text:style-override="id1-3-2-2-5-4-4-6">
                    <text:number>5.</text:number>
                    <text:p text:style-name="al">De commissievoorzitter kan het woord verlenen aan anderen dan de commissieleden.</text:p>
                  </text:list-item>
                  <text:list-item text:style-override="id1-3-2-2-5-4-4-7">
                    <text:number>6.</text:number>
                    <text:p text:style-name="al">De commissieleden richten zich tot de commissievoorzitter en via deze tot anderen.</text:p>
                  </text:list-item>
                  <text:list-item text:style-override="id1-3-2-2-5-4-4-8">
                    <text:number>7.</text:number>
                    <text:p text:style-name="al">De commissieleden spreken vanaf hun plaats. Bij bijzondere gelegenheden kan de commissievoorzitter bepalen dat de commissieleden vanaf een andere plaats spreken.</text:p>
                  </text:list-item>
                  <text:list-item text:style-override="id1-3-2-2-5-4-4-9">
                    <text:number>8.</text:number>
                    <text:p text:style-name="al">Indien een spreker bij de behandeling van een agendapunt ter verduidelijking van zijn betoog van hulpmiddelen gebruik wenst te maken, behoeft hij daartoe toestemming van de commissievoorzitter. Hij meldt zijn verzoek tijdig aan de griffier.</text:p>
                  </text:list-item>
                  <text:list-item text:style-override="id1-3-2-2-5-4-4-10">
                    <text:number>9.</text:number>
                    <text:p text:style-name="al">Bij aanvang van de beraadslaging voer een agendapunt, kan een commissielid of de commissievoorzitter een voorstel doen over de spreektijd van de commissieleden en de overige aanwezigen. De commissievoorzitter beslist over de spreektijd, gehoord de commissie.</text:p>
                  </text:list-item>
                  <text:list-item text:style-override="id1-3-2-2-5-4-4-11">
                    <text:number>10.</text:number>
                    <text:p text:style-name="al">Nadat de spreektijd is verstreken, beëindigt de spreker zijn rede, zodra de commissievoorzitter hem daartoe verzoekt.</text:p>
                  </text:list-item>
                </text:list>
              </text:section>
              <text:section text:name="artikel_id1-3-2-2-5-4-5" text:style-name="artikel">
                <text:p text:style-name="artikel_kop_titel"><text:span text:style-name="artikel_kop_label">Artikel</text:span> <text:span text:style-name="artikel_kop_nr">5.17</text:span> Spreektermijnen</text:p>
                <text:list text:style-name="id1-3-2-2-5-4-5-2">
                  <text:list-item text:style-override="id1-3-2-2-5-4-5-2">
                    <text:number>1.</text:number>
                    <text:p text:style-name="al">De beraadslaging geschiedt in twee termijnen.</text:p>
                  </text:list-item>
                  <text:list-item text:style-override="id1-3-2-2-5-4-5-3">
                    <text:number>2.</text:number>
                    <text:p text:style-name="al">In afwijking van het eerste lid, geschiedt beraadslaging op verzoek van de commissie in drie termijnen.</text:p>
                  </text:list-item>
                  <text:list-item text:style-override="id1-3-2-2-5-4-5-4">
                    <text:number>3.</text:number>
                    <text:p text:style-name="al">Een commissielid mag in een termijn niet meer dan eenmaal het woord voeren over hetzelfde onderwerp of voorstel. Bij de bepaling hoeveel malen een commissielid over hetzelfde onderwerp of voorstel het woord heeft gevoerd, wordt niet meegerekend het spreken over een persoonlijk feit of over een voorstel van orde. </text:p>
                  </text:list-item>
                  <text:list-item text:style-override="id1-3-2-2-5-4-5-5">
                    <text:number>4.</text:number>
                    <text:p text:style-name="al">Het bepaalde in het derde lid is niet van toepassing op:</text:p>
                    <text:list text:style-name="id1-3-2-2-5-4-5-5-3">
                      <text:list-item text:style-override="id1-3-2-2-5-4-5-5-3-1">
                        <text:number>a.</text:number>
                        <text:p text:style-name="al">de dijkgraaf of de hoogheemraad die in het bijzonder is belast met het betreffende onderwerp;</text:p>
                      </text:list-item>
                      <text:list-item text:style-override="id1-3-2-2-5-4-5-5-3-2">
                        <text:number>b.</text:number>
                        <text:p text:style-name="al">een rapporteur van een commissie;</text:p>
                      </text:list-item>
                      <text:list-item text:style-override="id1-3-2-2-5-4-5-5-3-3">
                        <text:number>c.</text:number>
                        <text:p text:style-name="al">het commissielid dat een initiatiefvoorstel heeft ingediend, voor wat betreft dat voorstel.</text:p>
                      </text:list-item>
                    </text:list>
                  </text:list-item>
                  <text:list-item text:style-override="id1-3-2-2-5-4-5-6">
                    <text:number>5.</text:number>
                    <text:p text:style-name="al">Elke termijn is afgesloten nadat degene die zijn voorstel toelicht, de commissieleden heeft beantwoord.</text:p>
                  </text:list-item>
                </text:list>
              </text:section>
              <text:section text:name="artikel_id1-3-2-2-5-4-6" text:style-name="artikel">
                <text:p text:style-name="artikel_kop_titel"><text:span text:style-name="artikel_kop_label">Artikel</text:span> <text:span text:style-name="artikel_kop_nr">5.18</text:span> Handhaving orde</text:p>
                <text:list text:style-name="id1-3-2-2-5-4-6-2">
                  <text:list-item text:style-override="id1-3-2-2-5-4-6-2">
                    <text:number>1.</text:number>
                    <text:p text:style-name="al">De commissievoorzitter kan ter handhaving van de orde de vergadering voor een door hem te bepalen tijd schorsen en, indien na de heropening de orde opnieuw wordt verstoord, de vergadering sluiten.</text:p>
                  </text:list-item>
                  <text:list-item text:style-override="id1-3-2-2-5-4-6-3">
                    <text:number>2.</text:number>
                    <text:p text:style-name="al">Indien de commissievoorzitter het nodig oordeelt een spreker aan het opvolgen van dit reglement te herinneren, is het hem toegestaan de spreker in zijn rede onderbreken.</text:p>
                  </text:list-item>
                  <text:list-item text:style-override="id1-3-2-2-5-4-6-4">
                    <text:number>3.</text:number>
                    <text:p text:style-name="al">Interrupties zijn toegestaan, tenzij de commissievoorzitter beslist dat een spreker zijn betoog zonder verdere interrupties zal afronden.</text:p>
                  </text:list-item>
                  <text:list-item text:style-override="id1-3-2-2-5-4-6-5">
                    <text:number>4.</text:number>
                    <text:p text:style-name="al">Indien een commissielid zich beledigende of onbetamelijke uitdrukkingen veroorlooft, afwijkt van het onderwerp in behandeling, een spreker herhaaldelijk interrumpeert, dan wel anderszins de orde verstoort, wordt hij door de commissievoorzitter tot de orde geroepen. Indien het desbetreffende commissielid hieraan geen gevolg geeft, kan de commissievoorzitter hem gedurende de vergadering, waarin dat plaatsvindt, over het onderwerp het woord ontzeggen.</text:p>
                  </text:list-item>
                  <text:list-item text:style-override="id1-3-2-2-5-4-6-6">
                    <text:number>5.</text:number>
                    <text:p text:style-name="al">De commissievoorzitter kan voorstellen om een commissielid, dat door zijn gedragingen de geregelde gang van zaken belemmert, het verdere verblijf in de commissievergadering te ontzeggen. Over het voorstel wordt niet beraadslaagd en meteen gestemd. Bij aanname van het voorstel verlaat het commissielid de vergadering onmiddellijk. Zo nodig laat de commissievoorzitter hem verwijderen.</text:p>
                  </text:list-item>
                  <text:list-item text:style-override="id1-3-2-2-5-4-6-7">
                    <text:number>6.</text:number>
                    <text:p text:style-name="al">Het stemmen over de ontzegging als bedoeld in het vorige lid, geschiedt bij handopsteken zonder voorafgaande beraadslaging. Een gewone meerderheid van stemmen volstaat om het voorstel aan te nemen.</text:p>
                  </text:list-item>
                </text:list>
              </text:section>
              <text:section text:name="artikel_id1-3-2-2-5-4-7" text:style-name="artikel">
                <text:p text:style-name="artikel_kop_titel"><text:span text:style-name="artikel_kop_label">Artikel</text:span> <text:span text:style-name="artikel_kop_nr">5.19</text:span> Inspreekrecht </text:p>
                <text:list text:style-name="id1-3-2-2-5-4-7-2">
                  <text:list-item text:style-override="id1-3-2-2-5-4-7-2">
                    <text:number>1.</text:number>
                    <text:p text:style-name="al">Inwoners van het beheergebied van Delfland, niet zijnde leden of commissieleden, hebben het recht tijdens de vergadering in te spreken.</text:p>
                  </text:list-item>
                  <text:list-item text:style-override="id1-3-2-2-5-4-7-3">
                    <text:number>2.</text:number>
                    <text:p text:style-name="al">Degene, die van het inspreekrecht gebruik wil maken, meldt dit ten minste 24 uur voor aanvang van de vergadering bij de griffier. Hij vermeldt daarbij zijn naam, adres en telefoonnummer en het onderwerp waarover hij het woord wil voeren.</text:p>
                  </text:list-item>
                  <text:list-item text:style-override="id1-3-2-2-5-4-7-4">
                    <text:number>3.</text:number>
                    <text:p text:style-name="al">De beschikbare tijd per inspreker bedraagt maximaal 5 minuten.</text:p>
                  </text:list-item>
                  <text:list-item text:style-override="id1-3-2-2-5-4-7-5">
                    <text:number>4.</text:number>
                    <text:p text:style-name="al">De inspreker voert pas het woord, nadat hem dit door de commissievoorzitter is verleend.</text:p>
                  </text:list-item>
                  <text:list-item text:style-override="id1-3-2-2-5-4-7-6">
                    <text:number>5.</text:number>
                    <text:p text:style-name="al">De commissievoorzitter kan de commissieleden toestaan aan de inspreker verhelderende vragen te stellen.</text:p>
                  </text:list-item>
                  <text:list-item text:style-override="id1-3-2-2-5-4-7-7">
                    <text:number>6.</text:number>
                    <text:p text:style-name="al">De commissievoorzitter of een commissielid kan een voorstel doen voor behandeling van de inbreng van de inspreker.</text:p>
                  </text:list-item>
                  <text:list-item text:style-override="id1-3-2-2-5-4-7-8">
                    <text:number>7.</text:number>
                    <text:p text:style-name="al">De inspreker kan slechts het woord voeren over onderwerpen die het waterschap aangaan en actueel zijn, dit ter beoordeling van de commissievoorzitter. </text:p>
                  </text:list-item>
                  <text:list-item text:style-override="id1-3-2-2-5-4-7-9">
                    <text:number>8.</text:number>
                    <text:p text:style-name="al">De inspreker kan niet het woord voeren:</text:p>
                    <text:list text:style-name="id1-3-2-2-5-4-7-9-3">
                      <text:list-item text:style-override="id1-3-2-2-5-4-7-9-3-1">
                        <text:number>a.</text:number>
                        <text:p text:style-name="al">over een genomen besluit van het bestuur waartegen bezwaar of beroep op de rechter openstaat of heeft opengestaan;</text:p>
                      </text:list-item>
                      <text:list-item text:style-override="id1-3-2-2-5-4-7-9-3-2">
                        <text:number>b.</text:number>
                        <text:p text:style-name="al">over benoemingen, keuzen, voordrachten of aanbevelingen van personen;</text:p>
                      </text:list-item>
                      <text:list-item text:style-override="id1-3-2-2-5-4-7-9-3-3">
                        <text:number>c.</text:number>
                        <text:p text:style-name="al">indien er een klacht ex artikel 9:1 van de Algemene wet bestuursrecht kan of kon worden ingediend.</text:p>
                      </text:list-item>
                    </text:list>
                  </text:list-item>
                  <text:list-item text:style-override="id1-3-2-2-5-4-7-10">
                    <text:number>9.</text:number>
                    <text:p text:style-name="al">In de gevallen waarin reglement art. 5.19 niet voorziet, beslist de commissievoorzitter.</text:p>
                  </text:list-item>
                </text:list>
              </text:section>
              <text:section text:name="artikel_id1-3-2-2-5-4-8" text:style-name="artikel">
                <text:p text:style-name="artikel_kop_titel"><text:span text:style-name="artikel_kop_label">Artikel</text:span> <text:span text:style-name="artikel_kop_nr">5.20</text:span> Voorstellen van orde</text:p>
                <text:list text:style-name="id1-3-2-2-5-4-8-2">
                  <text:list-item text:style-override="id1-3-2-2-5-4-8-2">
                    <text:number>1.</text:number>
                    <text:p text:style-name="al">De commissievoorzitter of een commissielid kan tijdens de vergadering mondeling een voorstel van orde doen, dat kort kan worden toegelicht.</text:p>
                  </text:list-item>
                  <text:list-item text:style-override="id1-3-2-2-5-4-8-3">
                    <text:number>2.</text:number>
                    <text:p text:style-name="al">Een voorstel van orde kan uitsluitend de orde van de vergadering betreffen.</text:p>
                  </text:list-item>
                  <text:list-item text:style-override="id1-3-2-2-5-4-8-4">
                    <text:number>3.</text:number>
                    <text:p text:style-name="al">Over een voorstel van orde beslist de commissievoorzitter, gehoord de commissie, onmiddellijk. </text:p>
                  </text:list-item>
                </text:list>
              </text:section>
              <text:section text:name="artikel_id1-3-2-2-5-4-9" text:style-name="artikel">
                <text:p text:style-name="artikel_kop_titel"><text:span text:style-name="artikel_kop_label">Artikel</text:span> <text:span text:style-name="artikel_kop_nr">5.21</text:span> Orde toehoorders</text:p>
                <text:list text:style-name="id1-3-2-2-5-4-9-2">
                  <text:list-item text:style-override="id1-3-2-2-5-4-9-2">
                    <text:number>1.</text:number>
                    <text:p text:style-name="al">Toehoorders kunnen uitsluitend op de voor hen bestemde plaatsen openbare vergaderingen bijwonen.</text:p>
                  </text:list-item>
                  <text:list-item text:style-override="id1-3-2-2-5-4-9-3">
                    <text:number>2.</text:number>
                    <text:p text:style-name="al">Het door toehoorders geven van tekenen van goed- of afkeuring of het op andere wijze verstoren van de orde is verboden.</text:p>
                  </text:list-item>
                  <text:list-item text:style-override="id1-3-2-2-5-4-9-4">
                    <text:number>3.</text:number>
                    <text:p text:style-name="al">Indien de commissievoorzitter dit nodig oordeelt, kan hij de vergadering voor een door hem te bepalen tijd schorsen ter handhaving van de orde op de publieke tribune.</text:p>
                  </text:list-item>
                  <text:list-item text:style-override="id1-3-2-2-5-4-9-5">
                    <text:number>4.</text:number>
                    <text:p text:style-name="al">De commissievoorzitter is bevoegd toehoorders die de orde op enigerlei wijze verstoren en zo nodig andere toehoorders het verdere verblijf in de vergadering te ontzeggen. Zo nodig laat de commissievoorzitter hen verwijderen.</text:p>
                  </text:list-item>
                  <text:list-item text:style-override="id1-3-2-2-5-4-9-6">
                    <text:number>5.</text:number>
                    <text:p text:style-name="al">De commissievoorzitter is bevoegd toehoorders die bij herhaling de orde in de vergadering verstoren voor ten hoogste twee opeenvolgende vergaderingen de toegang daartoe te ontzeggen.</text:p>
                  </text:list-item>
                  <text:list-item text:style-override="id1-3-2-2-5-4-9-7">
                    <text:number>6.</text:number>
                    <text:p text:style-name="al">Wanneer overeenkomstig het bepaalde in artikel 35 van de Waterschapswet de deuren worden gesloten, dienen personen die niet in artikel 5.24, tweede tot en met het vierde lid, zijn genoemd, de vergadering te verlaten.</text:p>
                  </text:list-item>
                </text:list>
              </text:section>
              <text:section text:name="artikel_id1-3-2-2-5-4-10" text:style-name="artikel">
                <text:p text:style-name="artikel_kop_titel"><text:span text:style-name="artikel_kop_label">Artikel</text:span> <text:span text:style-name="artikel_kop_nr">5.22</text:span> Gebruik communicatiemiddelen</text:p>
                <text:p text:style-name="al">Het is tijdens de vergadering toegestaan in de vergaderzaal, met inbegrip van de publieke tribune, gebruik te maken van communicatiemiddelen, mits daarmee geen inbreuk wordt gemaakt op de orde van de vergadering.</text:p>
              </text:section>
              <text:section text:name="artikel_id1-3-2-2-5-4-11" text:style-name="artikel">
                <text:p text:style-name="artikel_kop_titel"><text:span text:style-name="artikel_kop_label">Artikel</text:span> <text:span text:style-name="artikel_kop_nr">5.23</text:span> Verslag commissievergadering</text:p>
                <text:list text:style-name="id1-3-2-2-5-4-11-2">
                  <text:list-item text:style-override="id1-3-2-2-5-4-11-2">
                    <text:number>1.</text:number>
                    <text:p text:style-name="al">Het verslag van de commissievergadering bestaat uit het audiotranscript en de toezeggingenlijst van de vergadering.</text:p>
                  </text:list-item>
                  <text:list-item text:style-override="id1-3-2-2-5-4-11-3">
                    <text:number>2.</text:number>
                    <text:p text:style-name="al">De toezeggingenlijst vermeldt ten minste de:</text:p>
                    <text:list text:style-name="id1-3-2-2-5-4-11-3-3">
                      <text:list-item text:style-override="id1-3-2-2-5-4-11-3-3-1">
                        <text:number>a.</text:number>
                        <text:p text:style-name="al">namen van de commissieleden die aanwezig en de namen van de commissieleden die afwezig waren;</text:p>
                      </text:list-item>
                      <text:list-item text:style-override="id1-3-2-2-5-4-11-3-3-2">
                        <text:number>b.</text:number>
                        <text:p text:style-name="al">namen van de insprekers;</text:p>
                      </text:list-item>
                      <text:list-item text:style-override="id1-3-2-2-5-4-11-3-3-3">
                        <text:number>c.</text:number>
                        <text:p text:style-name="al">agendapunten;</text:p>
                      </text:list-item>
                      <text:list-item text:style-override="id1-3-2-2-5-4-11-3-3-4">
                        <text:number>d.</text:number>
                        <text:p text:style-name="al">conclusies en toezeggingen.</text:p>
                      </text:list-item>
                    </text:list>
                  </text:list-item>
                  <text:list-item text:style-override="id1-3-2-2-5-4-11-4">
                    <text:number>3.</text:number>
                    <text:p text:style-name="al">Het verslag wordt opgesteld onder de zorg van de commissiesecretaris.</text:p>
                  </text:list-item>
                  <text:list-item text:style-override="id1-3-2-2-5-4-11-5">
                    <text:number>4.</text:number>
                    <text:p text:style-name="al">Het conceptverslag van de commissievergadering gaat ter kennisname naar de verenigde vergadering.</text:p>
                  </text:list-item>
                  <text:list-item text:style-override="id1-3-2-2-5-4-11-6">
                    <text:number>5.</text:number>
                    <text:p text:style-name="al">De commissievoorzitter en de commissieleden hebben het recht een voorstel tot verandering van het verslag te doen, indien dat onjuistheden bevat of niet duidelijk weergeeft hetgeen gezegd of geconcludeerd is. </text:p>
                  </text:list-item>
                  <text:list-item text:style-override="id1-3-2-2-5-4-11-7">
                    <text:number>6.</text:number>
                    <text:p text:style-name="al">De commissieleden kunnen tot 24 uur voorafgaand aan de eerstvolgende vergadering voorstellen tot wijziging op het verslag insturen, die:</text:p>
                    <text:list text:style-name="id1-3-2-2-5-4-11-7-3">
                      <text:list-item text:style-override="id1-3-2-2-5-4-11-7-3-1">
                        <text:number>a.</text:number>
                        <text:p text:style-name="al">als ze van technische aard zijn door de commissievoorzitter worden verwerkt;</text:p>
                      </text:list-item>
                      <text:list-item text:style-override="id1-3-2-2-5-4-11-7-3-2">
                        <text:number>b.</text:number>
                        <text:p text:style-name="al">als ze van inhoudelijke aard zijn door de commissievoorzitter aan de orde zullen worden gesteld bij de volgende vergadering.</text:p>
                      </text:list-item>
                    </text:list>
                  </text:list-item>
                  <text:list-item text:style-override="id1-3-2-2-5-4-11-8">
                    <text:number>7.</text:number>
                    <text:p text:style-name="al">In de eerstvolgende openbare vergadering wordt het verslag van de vorige openbare vergadering vastgesteld.</text:p>
                    <text:p text:style-name="al"/>
                  </text:list-item>
                </text:list>
              </text:section>
            </text:section>
            <text:section text:name="paragraaf_id1-3-2-2-5-5" text:style-name="paragraaf">
              <text:p text:style-name="paragraaf_kop"><text:span text:style-name="label">Paragraaf</text:span> <text:span text:style-name="nr">5.4</text:span> Besloten commissievergadering</text:p>
              <text:section text:name="artikel_id1-3-2-2-5-5-2" text:style-name="artikel">
                <text:p text:style-name="artikel_kop_titel"><text:span text:style-name="artikel_kop_label">Artikel</text:span> <text:span text:style-name="artikel_kop_nr">5.24</text:span> Algemeen</text:p>
                <text:list text:style-name="id1-3-2-2-5-5-2-2">
                  <text:list-item text:style-override="id1-3-2-2-5-5-2-2">
                    <text:number>1.</text:number>
                    <text:p text:style-name="al">In aanvulling op artikel 35 tweede tot en met vierde lid van de Waterschapswet zijn op een besloten commissievergadering de bepalingen van dit hoofdstuk van overeenkomstige toepassing voor zover deze bepalingen niet strijdig zijn met het besloten karakter van de vergadering.</text:p>
                  </text:list-item>
                  <text:list-item text:style-override="id1-3-2-2-5-5-2-3">
                    <text:number>2.</text:number>
                    <text:p text:style-name="al">Bij een besloten commissievergadering zijn de commissievoorzitter, de commissieleden, de commissiesecretaris en de griffier aanwezig.</text:p>
                  </text:list-item>
                  <text:list-item text:style-override="id1-3-2-2-5-5-2-4">
                    <text:number>3.</text:number>
                    <text:p text:style-name="al">Leden en commissieleden die geen zitting hebben in de commissie, dijkgraaf en secretaris, mogen tijdens besloten commissievergaderingen als toehoorder aanwezig zijn.</text:p>
                  </text:list-item>
                  <text:list-item text:style-override="id1-3-2-2-5-5-2-5">
                    <text:number>4.</text:number>
                    <text:p text:style-name="al">De commissie kan toestaan dat andere medewerkers van Delfland bij de besloten vergadering aanwezig zijn.</text:p>
                  </text:list-item>
                  <text:list-item text:style-override="id1-3-2-2-5-5-2-6">
                    <text:number>5.</text:number>
                    <text:p text:style-name="al">De commissiesecretaris noteert de namen van de aanwezigen die geen commissielid, commissievoorzitter of commissiesecretaris zijn.</text:p>
                  </text:list-item>
                </text:list>
              </text:section>
              <text:section text:name="artikel_id1-3-2-2-5-5-3" text:style-name="artikel">
                <text:p text:style-name="artikel_kop_titel"><text:span text:style-name="artikel_kop_label">Artikel</text:span> <text:span text:style-name="artikel_kop_nr">5.25</text:span> Geheimhouding</text:p>
                <text:p text:style-name="al">In aanvulling op artikel 4.35, kan de commissievoorzitter, gehoord de commissie, voor de afloop van de besloten vergadering besluiten of overeenkomstig de Waterschapswet omtrent de inhoud van de stukken en het verhandelde, geheimhouding zal gelden.</text:p>
              </text:section>
              <text:section text:name="artikel_id1-3-2-2-5-5-4" text:style-name="artikel">
                <text:p text:style-name="artikel_kop_titel"><text:span text:style-name="artikel_kop_label">Artikel</text:span> <text:span text:style-name="artikel_kop_nr">5.26</text:span> Verslag besloten commissievergadering</text:p>
                <text:list text:style-name="id1-3-2-2-5-5-4-2">
                  <text:list-item text:style-override="id1-3-2-2-5-5-4-2">
                    <text:number>1.</text:number>
                    <text:p text:style-name="al">Het verslag van de commissievergadering bestaat uit het audiotranscript en de presentielijst van de vergadering.</text:p>
                  </text:list-item>
                  <text:list-item text:style-override="id1-3-2-2-5-5-4-3">
                    <text:number>2.</text:number>
                    <text:p text:style-name="al">Het verslag van een besloten commissievergadering waarin omtrent het behandelde, geheimhouding is opgelegd, wordt voorafgaande aan de eerstvolgende openbare commissievergadering op een te onderscheiden wijze aan de commissieleden kenbaar gemaakt.</text:p>
                  </text:list-item>
                  <text:list-item text:style-override="id1-3-2-2-5-5-4-4">
                    <text:number>3.</text:number>
                    <text:p text:style-name="al">Het verslag wordt zo spoedig mogelijk in een openbare commissievergadering vastgesteld als na raadpleging van de vergadering blijkt, dat geen van de leden opmerkingen heeft.</text:p>
                  </text:list-item>
                  <text:list-item text:style-override="id1-3-2-2-5-5-4-5">
                    <text:number>4.</text:number>
                    <text:p text:style-name="al">Wanneer de commissievoorzitter blijkt, dat er wel opmerkingen worden gemaakt, dan wordt het verslag na de openbare commissievergadering onverwijld in een besloten vergadering vastgesteld. </text:p>
                  </text:list-item>
                </text:list>
              </text:section>
            </text:section>
            <text:p text:style-name="hoofdstuk_bottom"/>
          </text:section>
          <text:section text:name="hoofdstuk_id1-3-2-2-6" text:style-name="hoofdstuk">
            <text:p text:style-name="hoofdstuk_kop"><text:span text:style-name="label">HOOFDSTUK</text:span> <text:span text:style-name="nr">6</text:span> NADERE BEPALINGEN COMMISSIES EN HET FRACTIEVOORZITTERSOVERLEG</text:p>
            <text:section text:name="paragraaf_id1-3-2-2-6-2" text:style-name="paragraaf">
              <text:p text:style-name="paragraaf_kop"><text:span text:style-name="label">Paragraaf</text:span> <text:span text:style-name="nr">6.1</text:span> Algemene nadere bepalingen</text:p>
              <text:section text:name="artikel_id1-3-2-2-6-2-2" text:style-name="artikel">
                <text:p text:style-name="artikel_kop_titel"><text:span text:style-name="artikel_kop_label">Artikel</text:span> <text:span text:style-name="artikel_kop_nr">6.1</text:span> Toepassing</text:p>
                <text:p text:style-name="al">Op de in dit hoofdstuk genoemde commissies, alsmede het fractievoorzittersoverleg, zijn de bepalingen van hoofdstuk 5 van overeenkomstige toepassing voor zover niet van deze bepalingen is afgeweken, voor zover deze bepalingen niet strijdig zijn met de in dit hoofdstuk opgenomen nadere bepalingen en voor zover deze bepalingen niet strijdig zijn met het karakter van de commissie.</text:p>
                <text:p text:style-name="al"/>
              </text:section>
            </text:section>
            <text:section text:name="paragraaf_id1-3-2-2-6-3" text:style-name="paragraaf">
              <text:p text:style-name="paragraaf_kop"><text:span text:style-name="label">Paragraaf</text:span> <text:span text:style-name="nr">6.2</text:span> Geloofsbrievencommissie</text:p>
              <text:section text:name="artikel_id1-3-2-2-6-3-2" text:style-name="artikel">
                <text:p text:style-name="artikel_kop_titel"><text:span text:style-name="artikel_kop_label">Artikel</text:span> <text:span text:style-name="artikel_kop_nr">6.2</text:span> Geloofsbrievencommissie</text:p>
                <text:list text:style-name="id1-3-2-2-6-3-2-2">
                  <text:list-item text:style-override="id1-3-2-2-6-3-2-2">
                    <text:number>1.</text:number>
                    <text:p text:style-name="al">De verenigde vergadering stelt een geloofsbrievencommissie in, die onderzoek doet naar de geloofsbrieven op basis van artikel V4 lid 1 van de Kieswet en artikel 19 Waterschapswet.</text:p>
                  </text:list-item>
                  <text:list-item text:style-override="id1-3-2-2-6-3-2-3">
                    <text:number>2.</text:number>
                    <text:p text:style-name="al">De geloofsbrievencommissie bestaat uit drie leden en wordt aangewezen door loting.</text:p>
                  </text:list-item>
                  <text:list-item text:style-override="id1-3-2-2-6-3-2-4">
                    <text:number>3.</text:number>
                    <text:p text:style-name="al">De commissie wijst uit de commissieleden een voorzitter aan.</text:p>
                  </text:list-item>
                  <text:list-item text:style-override="id1-3-2-2-6-3-2-5">
                    <text:number>4.</text:number>
                    <text:p text:style-name="al">De geloofsbrievencommissie wordt bijgestaan door de griffier of een andere door de secretaris aan te wijzen medewerker.</text:p>
                  </text:list-item>
                  <text:list-item text:style-override="id1-3-2-2-6-3-2-6">
                    <text:number>5.</text:number>
                    <text:p text:style-name="al">De samenstelling van de geloofsbrievencommissie blijft gedurende de zittingsperiode van de verenigde vergadering gelijk.</text:p>
                  </text:list-item>
                  <text:list-item text:style-override="id1-3-2-2-6-3-2-7">
                    <text:number>6.</text:number>
                    <text:p text:style-name="al">Een commissielid kan op eigen verzoek terugtreden uit de commissie.</text:p>
                  </text:list-item>
                  <text:list-item text:style-override="id1-3-2-2-6-3-2-8">
                    <text:number>7.</text:number>
                    <text:p text:style-name="al">Bij terugtreding van een commissielid benoemt de verenigde vergadering in haar eerstvolgende bijeenkomst een nieuw commissielid dat door loting wordt aangewezen.</text:p>
                    <text:p text:style-name="al"/>
                  </text:list-item>
                </text:list>
              </text:section>
            </text:section>
            <text:section text:name="paragraaf_id1-3-2-2-6-4" text:style-name="paragraaf">
              <text:p text:style-name="paragraaf_kop"><text:span text:style-name="label">Paragraaf</text:span> <text:span text:style-name="nr">6.3</text:span> Agendacommissie en fractievoorzittersoverleg </text:p>
              <text:section text:name="artikel_id1-3-2-2-6-4-2" text:style-name="artikel">
                <text:p text:style-name="artikel_kop_titel"><text:span text:style-name="artikel_kop_label">Artikel</text:span> <text:span text:style-name="artikel_kop_nr">6.3</text:span> Agendacommissie</text:p>
                <text:list text:style-name="id1-3-2-2-6-4-2-2">
                  <text:list-item text:style-override="id1-3-2-2-6-4-2-2">
                    <text:number>1.</text:number>
                    <text:p text:style-name="al">De agendacommissie heeft als taak het voorbereiden en vaststellen van voorlopige agenda voor de vergaderingen van de verenigde vergadering, gehoord de adviezen van de commissies.</text:p>
                  </text:list-item>
                  <text:list-item text:style-override="id1-3-2-2-6-4-2-3">
                    <text:number>2.</text:number>
                    <text:p text:style-name="al">Er is een agendacommissie die bestaat uit de dijkgraaf en commissievoorzitters van de commissies bedoeld in RvO artikel 5.3.</text:p>
                  </text:list-item>
                  <text:list-item text:style-override="id1-3-2-2-6-4-2-4">
                    <text:number>3.</text:number>
                    <text:p text:style-name="al">Een commissievoorzitter kan zich bij afwezigheid laten vervangen door een plaatsvervangend commissievoorzitter.</text:p>
                  </text:list-item>
                  <text:list-item text:style-override="id1-3-2-2-6-4-2-5">
                    <text:number>4.</text:number>
                    <text:p text:style-name="al">De secretaris en de griffier zijn in elke vergadering van de commissie aanwezig. Bij afwezigheid worden zij vervangen of vervangen zij elkaar.</text:p>
                  </text:list-item>
                  <text:list-item text:style-override="id1-3-2-2-6-4-2-6">
                    <text:number>5.</text:number>
                    <text:p text:style-name="al">De vergaderingen van de agendacommissie vinden op oproep van de dijkgraaf plaats uiterlijk acht dagen voor een vergadering van de verenigde vergadering. Indien door de dijkgraaf of de agendacommissie nodig geacht, kan een extra vergadering worden belegd van de agendacommissie.</text:p>
                  </text:list-item>
                  <text:list-item text:style-override="id1-3-2-2-6-4-2-7">
                    <text:number>6.</text:number>
                    <text:p text:style-name="al">De vergaderingen van de agendacommissie zijn niet openbaar.</text:p>
                  </text:list-item>
                </text:list>
              </text:section>
              <text:section text:name="artikel_id1-3-2-2-6-4-3" text:style-name="artikel">
                <text:p text:style-name="artikel_kop_titel"><text:span text:style-name="artikel_kop_label">Artikel</text:span> <text:span text:style-name="artikel_kop_nr">6.4</text:span> Fractievoorzittersoverleg</text:p>
                <text:list text:style-name="id1-3-2-2-6-4-3-2">
                  <text:list-item text:style-override="id1-3-2-2-6-4-3-2">
                    <text:number>1.</text:number>
                    <text:p text:style-name="al">Er is een fractievoorzittersoverleg, dat bestaat uit de dijkgraaf en de fractievoorzitters.</text:p>
                  </text:list-item>
                  <text:list-item text:style-override="id1-3-2-2-6-4-3-3">
                    <text:number>2.</text:number>
                    <text:p text:style-name="al">Elke deelnemer aan het fractievoorzittersoverleg kan een lid of commissielid aanwijzen, dat hem bij zijn afwezigheid in het fractievoorzittersoverleg vervangt.</text:p>
                  </text:list-item>
                  <text:list-item text:style-override="id1-3-2-2-6-4-3-4">
                    <text:number>3.</text:number>
                    <text:p text:style-name="al">In het fractievoorzittersoverleg wordt in vertrouwelijkheid overleg gevoerd over zaken die de verenigde vergadering betreffen. De dijkgraaf en de fractievoorzitters bepalen welke onderwerpen zich lenen voor bespreking in het fractievoorzittersoverleg.</text:p>
                  </text:list-item>
                  <text:list-item text:style-override="id1-3-2-2-6-4-3-5">
                    <text:number>4.</text:number>
                    <text:p text:style-name="al">De secretaris en de griffier zijn in elke vergadering van het fractievoorzittersoverleg aanwezig. Bij afwezigheid worden zij vervangen of vervangen zij elkaar.</text:p>
                  </text:list-item>
                  <text:list-item text:style-override="id1-3-2-2-6-4-3-6">
                    <text:number>5.</text:number>
                    <text:p text:style-name="al">Het fractievoorzittersoverleg kan een bestuurder of medewerker van Delfland uitnodigen om bij het overleg aanwezig te zijn en aan de beraadslagingen deel te nemen. </text:p>
                  </text:list-item>
                </text:list>
              </text:section>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7.1</text:span> Uitleg reglement</text:p>
              <text:p text:style-name="al">In de gevallen waarin dit reglement niet voorziet of bij twijfel omtrent de uitleg van dit reglement, beslist de verenigde vergadering op voorstel van de dijkgraaf.</text:p>
            </text:section>
            <text:section text:name="artikel_id1-3-2-2-7-3" text:style-name="artikel">
              <text:p text:style-name="artikel_kop_titel"><text:span text:style-name="artikel_kop_label">Artikel</text:span> <text:span text:style-name="artikel_kop_nr">7.2</text:span> Intrekking en inwerkingtreding</text:p>
              <text:list text:style-name="id1-3-2-2-7-3-2">
                <text:list-item text:style-override="id1-3-2-2-7-3-2">
                  <text:number>1.</text:number>
                  <text:p text:style-name="al">Het Reglement van Orde VV en commissies Delfland, zoals vastgesteld in de verenigde vergadering van 17 mei 2018, met een aanvulling vastgesteld op 14 februari 2019, wordt ingetrokken per datum dat het Reglement van Orde VV en commissies Delfland 2023 in werking treedt.</text:p>
                </text:list-item>
                <text:list-item text:style-override="id1-3-2-2-7-3-3">
                  <text:number>2.</text:number>
                  <text:p text:style-name="al">Reglement van Orde VV en commissies Delfland 2023 treedt in werking met ingang van de dag volgende op die waarop het is bekendgemaakt, met uitzondering van artikel 5.4 lid 5 dat niet eerder in werking treedt dan 27 maart 2023.</text:p>
                </text:list-item>
              </text:list>
            </text:section>
            <text:section text:name="artikel_id1-3-2-2-7-4" text:style-name="artikel">
              <text:p text:style-name="artikel_kop_titel"><text:span text:style-name="artikel_kop_label">Artikel</text:span> <text:span text:style-name="artikel_kop_nr">7.3</text:span> Citeertitel</text:p>
              <text:p text:style-name="al">Dit reglement wordt aangehaald als: het Reglement van Orde VV en commissies Delfland 2023.</text:p>
            </text:section>
            <text:p text:style-name="hoofdstuk_bottom"/>
          </text:section>
        </text:section>
        <text:section text:name="regeling-sluiting_id1-3-2-3" text:style-name="regeling-sluiting">
          <text:section text:name="ondertekening_id1-3-2-3-1">
            <text:p><text:span text:style-name="functie">Aldus vastgesteld in de openbare vergadering van donderdag 2 februari 2023&gt;.</text:span></text:p>
          </text:section>
          <text:section text:name="ondertekening_id1-3-2-3-2">
            <text:p><text:span text:style-name="functie"/></text:p>
            <text:p><text:span text:style-name="functie">De verenigde vergadering van Delfland,</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ir. P.C. Janssen </text:span></text:p>
          </text:section>
          <text:section text:name="ondertekening_id1-3-2-3-5">
            <text:p><text:span text:style-name="functie"/></text:p>
            <text:p><text:span text:style-name="functie">de voorzitter, </text:span></text:p>
          </text:section>
          <text:section text:name="ondertekening_id1-3-2-3-6">
            <text:p><text:span text:style-name="functie"/></text:p>
            <text:p><text:span text:style-name="functie">dr. P.H.W.M. Daverveldt</text:span></text:p>
          </text:section>
          <text:section text:name="ondertekening_id1-3-2-3-7">
            <text:p><text:span text:style-name="functie"/></text:p>
          </text:section>
        </text:section>
        <text:section text:name="nota-toelichting_id1-3-2-4" text:style-name="nota-toelichting">
          <text:p text:style-name="kop_level0"><text:span text:style-name="label"/> <text:span text:style-name="nr"/> TOELICHTING BIJ HET REGLEMENT VAN ORDE VV EN COMMISSIES DELFLAND 2023</text:p>
          <text:p text:style-name="al">Alleen de artikelen waarbij een toelichting is gegeven, staan genoemd</text:p>
          <text:p text:style-name="al"/>
          <text:p text:style-name="al">
          <text:span text:style-name="nadrukvet">Vooraf</text:span>
        </text:p>
          <text:p text:style-name="al"/>
          <text:p text:style-name="al">Waar in dit reglement staat vermeld 'hij', wordt iedere persoon bedoeld. </text:p>
          <text:p text:style-name="al"/>
          <text:p text:style-name="al">Waar in bepalingen wordt gesproken van ‘toezenden’ van stukken en/of beschikbaar stellen van stukken moet worden gelezen: digitaal beschikbaar stellen. </text:p>
          <text:p text:style-name="al">Met Wsw wordt de Waterschapswet aangeduid.</text:p>
          <text:p text:style-name="al"/>
          <text:p text:style-name="al">Dit is een toelichting op het Reglement van Orde VV en commissies Delfland 2023. Bij een eventuele tegenstrijdigheid tussen voormeld reglement en deze toelichting, prevaleert het bepaalde in voormeld reglement. </text:p>
          <text:p text:style-name="al"/>
          <text:p text:style-name="al">
          <text:span text:style-name="nadrukvet">Artikel 1.1 Begripsomschrijvingen</text:span>
        </text:p>
          <text:p text:style-name="al">In dit artikel worden termen en begrippen omschreven en gedefinieerd opdat verderop in het reglement deze termen zonder nadere toelichting kunnen worden gebruikt, waardoor het reglement korter wordt. </text:p>
          <text:p text:style-name="al"/>
          <text:p text:style-name="al">Loco-dijkgraaf is geen term uit de wet en moet dus worden gedefinieerd. De Wsw, art 51a, spreekt van waarnemer: Bij verhindering of ontstentenis van de voorzitter en – indien in de aanwijzing daarvan is voorzien bij het reglement – van de plaatsvervangend voorzitter wordt het ambt van voorzitter waargenomen door een, door het dagelijks bestuur aan te wijzen, ander lid van dat bestuur. </text:p>
          <text:p text:style-name="al"/>
          <text:p text:style-name="al">Volgens het Reglement van Bestuur heet het dagelijks bestuur bij Delfland: ‘dijkgraaf en hoogheemraden’, dus zonder ‘college van’. </text:p>
          <text:p text:style-name="al"/>
          <text:p text:style-name="al">
          <text:span text:style-name="nadrukvet">Artikel 2.3 De griffier</text:span>
        </text:p>
          <text:p text:style-name="al">De griffier is geen functionaris benoemd in de Waterschapswet, maar een door Delfland ingestelde functie. </text:p>
          <text:p text:style-name="al">De griffier is het eerste aanspreekpunt voor de leden, met uitzondering van de hoogheemraden. </text:p>
          <text:p text:style-name="al"/>
          <text:p text:style-name="al">
          <text:span text:style-name="nadrukvet">Artikel 3.1 Onderzoek geloofsbrieven en beëdiging</text:span>
        </text:p>
          <text:p text:style-name="al">Om lid te worden (of toegelaten te worden als commissielid), doorloopt een persoon de volgende stappen: </text:p>
          <text:list text:style-name="id1-3-2-4-26">
            <text:list-item text:style-override="id1-3-2-4-26-1">
              <text:number>-</text:number>
              <text:p text:style-name="al">verkiezing (niet voor geborgde zetel) </text:p>
            </text:list-item>
            <text:list-item text:style-override="id1-3-2-4-26-2">
              <text:number>-</text:number>
              <text:p text:style-name="al">benoeming</text:p>
            </text:list-item>
            <text:list-item text:style-override="id1-3-2-4-26-3">
              <text:number>-</text:number>
              <text:p text:style-name="al"> aanvaarden benoeming </text:p>
            </text:list-item>
            <text:list-item text:style-override="id1-3-2-4-26-4">
              <text:number>-</text:number>
              <text:p text:style-name="al">onderzoek geloofsbrieven voor toelating </text:p>
            </text:list-item>
            <text:list-item text:style-override="id1-3-2-4-26-5">
              <text:number>-</text:number>
              <text:p text:style-name="al">toelating door de VV </text:p>
            </text:list-item>
            <text:list-item text:style-override="id1-3-2-4-26-6">
              <text:number>-</text:number>
              <text:p text:style-name="al">afleggen eed of verklaring en belofte </text:p>
            </text:list-item>
          </text:list>
          <text:p text:style-name="al">
          <text:span text:style-name="nadrukvet">Artikel 4.2 Digitale toezending </text:span>
        </text:p>
          <text:p text:style-name="al">Stukken worden alleen nog digitaal beschikbaar gesteld aan de leden. </text:p>
          <text:p text:style-name="al"/>
          <text:p text:style-name="al">
          <text:span text:style-name="nadrukvet">Artikel 4.3 Ingekomen stukken en mededelingen </text:span>
        </text:p>
          <text:p text:style-name="al">Ingekomen stukken worden eveneens digitaal beschikbaar gesteld.</text:p>
          <text:p text:style-name="al"/>
          <text:p text:style-name="al">
          <text:span text:style-name="nadrukvet">Artikel 4.5 Openbare kennisgeving en ter inzagelegging van stukken</text:span>
        </text:p>
          <text:p text:style-name="al">Nadat de leden de vergaderstukken hebben ontvangen, wordt de vergadering openbaar bekend gemaakt. </text:p>
          <text:p text:style-name="al"/>
          <text:p text:style-name="al">
          <text:span text:style-name="nadrukvet">Artikel 4.6 Procedure begroting en jaarrekening</text:span>
        </text:p>
          <text:p text:style-name="al">Hoogheemraden nemen aan een stemming over de jaarrekening niet deel omdat zij medeverantwoordelijk zijn voor het opstellen daarvan. </text:p>
          <text:p text:style-name="al">De dijkgraaf heeft in de verenigde vergadering geen stemrecht.</text:p>
          <text:p text:style-name="al"/>
          <text:p text:style-name="al">
          <text:span text:style-name="nadrukvet">Artikel 4.7 Zitplaatsen</text:span>
        </text:p>
          <text:p text:style-name="al">Elk lid krijgt een vaste zitplaats toegewezen.</text:p>
          <text:p text:style-name="al"/>
          <text:p text:style-name="al">
          <text:span text:style-name="nadrukvet">Artikel 4.9 Opening vergadering en vergaderquorum</text:span>
        </text:p>
          <text:p text:style-name="al">Met quorum wordt bedoeld het aantal leden dat aanwezig moet zijn om rechtsgeldig besluiten te kunnen nemen. Het quorum bedraagt de helft + 1. Er moeten dus 16 leden aanwezig zijn.</text:p>
          <text:p text:style-name="al"/>
          <text:p text:style-name="al">
          <text:span text:style-name="nadrukvet">Artikel 4.10 Spreekregels</text:span>
        </text:p>
          <text:p text:style-name="al">Uiteraard heeft ieder lid het recht het woord te voeren. Om doelmatig te kunnen vergaderen wordt echter afgesproken dat in beginsel per onderwerp 1 lid per fractie het woord voert. </text:p>
          <text:p text:style-name="al"/>
          <text:p text:style-name="al">
          <text:span text:style-name="nadrukvet">Artikel 4.11 Spreektermijnen</text:span>
        </text:p>
          <text:p text:style-name="al">Met de spreektermijnen wordt een ordelijk verloop van de vergadering nagestreefd. De dijkgraaf leidt de vergadering, is geen lid en valt dus niet onder deze regels. </text:p>
          <text:p text:style-name="al"/>
          <text:p text:style-name="al">
          <text:span text:style-name="nadrukvet">Artikel 4.12 Handhaving orde</text:span>
        </text:p>
          <text:p text:style-name="al">In dit artikel staan de bepalingen op grond waarvan de orde kan worden gehandhaafd.</text:p>
          <text:p text:style-name="al"/>
          <text:p text:style-name="al">
          <text:span text:style-name="nadrukvet">Artikel 4.14 Horen niet-leden</text:span>
        </text:p>
          <text:p text:style-name="al">De verenigde vergadering kan besluiten om deskundigen of andere niet-leden te horen, bijvoorbeeld om informatie in te winnen. </text:p>
          <text:p text:style-name="al"/>
          <text:p text:style-name="al">
          <text:span text:style-name="nadrukvet">Artikel 4.15 Inspreekrecht niet-leden</text:span>
        </text:p>
          <text:p text:style-name="al">Het inspreekrecht is geen wettelijk recht. </text:p>
          <text:p text:style-name="al">De VV biedt insprekers de gelegenheid en bepaalt in dit artikel de manier waarop.</text:p>
          <text:p text:style-name="al"/>
          <text:p text:style-name="al">
          <text:span text:style-name="nadrukvet">Artikel 4.17 Orde toehoorders</text:span>
        </text:p>
          <text:p text:style-name="al">De VV zaal, kent een ruimte voor het publiek, de toehoorders. </text:p>
          <text:p text:style-name="al">Toehoorders worden geacht de vergadering niet te verstoren. </text:p>
          <text:p text:style-name="al">Gebeurt dat toch dan regelt dit artikel de maatregelen.</text:p>
          <text:p text:style-name="al"/>
          <text:p text:style-name="al">
          <text:span text:style-name="nadrukvet">Artikel 4.20 Amendementen en subamendementen</text:span>
        </text:p>
          <text:p text:style-name="al">Met een amendement (tekstvoorstel tot wijziging) kan een voorgesteld besluit worden aangepast. </text:p>
          <text:p text:style-name="al">Op een amendement kan weer een amendement worden ingediend, een subamendement genaamd.</text:p>
          <text:p text:style-name="al"/>
          <text:p text:style-name="al">
          <text:span text:style-name="nadrukvet">Artikel 4.22 Moties</text:span>
        </text:p>
          <text:p text:style-name="al">Een motie is een schriftelijke wens of andere uiting. Een motie kan betrekking hebben op een voorliggend voorstel, maar dat hoeft niet.</text:p>
          <text:p text:style-name="al"/>
          <text:p text:style-name="al">
          <text:span text:style-name="nadrukvet">Artikel 4.23 Interpellaties</text:span>
        </text:p>
          <text:p text:style-name="al">Het recht van interpellatie maakt het voor leden mogelijk om een debat te houden over een onderwerp dat niet op de agenda van de VV staat. Bij een interpellatie worden schriftelijk vragen gesteld aan dijkgraaf en hoogheemraden door de interpellant (dat is het lid dat de interpellatie houdt).</text:p>
          <text:p text:style-name="al"/>
          <text:p text:style-name="al">
          <text:span text:style-name="nadrukvet">Artikel 4.24 Initiatiefvoorstellen</text:span>
        </text:p>
          <text:p text:style-name="al">De leden hebben het recht zelf voorstellen aan de VV voor te leggen. </text:p>
          <text:p text:style-name="al"/>
          <text:p text:style-name="al">
          <text:span text:style-name="nadrukvet">Artikel 4.26 Mondelinge vragen (vragenronde)</text:span>
        </text:p>
          <text:p text:style-name="al">Om de vergadering doelmatig te laten verlopen, worden vragen tevoren schriftelijk ingediend. </text:p>
          <text:p text:style-name="al"/>
          <text:p text:style-name="al">
          <text:span text:style-name="nadrukvet">Artikel 4.27 Ambtelijke bijstand</text:span>
        </text:p>
          <text:p text:style-name="al">Op verzoek kan er bijstand worden verleend door de medewerkers van Delfland. </text:p>
          <text:p text:style-name="al"/>
          <text:p text:style-name="al">
          <text:span text:style-name="nadrukvet">Artikel 4.28 Stemverklaring</text:span>
        </text:p>
          <text:p text:style-name="al">Een lid kan desgewenst een verklaring geven over de stem die hij gaat uitbrengen. </text:p>
          <text:p text:style-name="al"/>
          <text:p text:style-name="al">
          <text:span text:style-name="nadrukvet">Artikelen 4.29 - 4.32</text:span>
        </text:p>
          <text:p text:style-name="al">Besluiten kunnen op verschillende manieren tot stand komen: </text:p>
          <text:list text:style-name="id1-3-2-4-91">
            <text:list-item text:style-override="id1-3-2-4-91-1">
              <text:number>a.</text:number>
              <text:p text:style-name="al">zonder stemming, ook wel genaamd: bij acclamatie,</text:p>
            </text:list-item>
            <text:list-item text:style-override="id1-3-2-4-91-2">
              <text:number>b.</text:number>
              <text:p text:style-name="al">door hoofdelijke stemming door hand opsteken,</text:p>
            </text:list-item>
            <text:list-item text:style-override="id1-3-2-4-91-3">
              <text:number>c.</text:number>
              <text:p text:style-name="al">door hoofdelijke stemming door het afroepen van de namen der aanwezige leden,</text:p>
            </text:list-item>
            <text:list-item text:style-override="id1-3-2-4-91-4">
              <text:number>d.</text:number>
              <text:p text:style-name="al">schriftelijk, en</text:p>
            </text:list-item>
            <text:list-item text:style-override="id1-3-2-4-91-5">
              <text:number>e.</text:number>
              <text:p text:style-name="al"> door loting.</text:p>
            </text:list-item>
          </text:list>
          <text:p text:style-name="al">
          <text:span text:style-name="nadrukvet">Artikel 4.34 Algemeen</text:span>
        </text:p>
          <text:p text:style-name="al">In beginsel zijn de vergaderingen van de VV openbaar. Er kunnen redenen bestaan om, bij uitzondering, niet openbaar te vergaderen. Dit artikel regelt de besloten vergadering. </text:p>
          <text:p text:style-name="al"/>
          <text:p text:style-name="al">
          <text:span text:style-name="nadrukvet">Artikel 4.35 Geheimhouding</text:span>
        </text:p>
          <text:p text:style-name="al">Aan de aanwezigen bij een besloten vergadering kan geheimhouding worden opgelegd ter zake van het behandelde op die vergadering. </text:p>
          <text:p text:style-name="al"/>
          <text:p text:style-name="al">
          <text:span text:style-name="nadrukvet">Artikel 5.1 Instelling</text:span>
        </text:p>
          <text:p text:style-name="al">De VV besluit zelf over het aantal, het werkgebied en de samenstelling van de commissie(s).</text:p>
          <text:p text:style-name="al"/>
          <text:p text:style-name="al">
          <text:span text:style-name="nadrukvet">Artikel 5.2</text:span>
        </text:p>
          <text:p text:style-name="al">De Rekeningcommissie neemt een aparte plaats in en kent een eigen reglement.</text:p>
          <text:p text:style-name="al"/>
          <text:p text:style-name="al">
          <text:span text:style-name="nadrukvet">Artikel 5.3 Taak</text:span>
        </text:p>
          <text:p text:style-name="al">Een commissie wordt ingesteld voor een bepaald werkgebied.</text:p>
          <text:p text:style-name="al"/>
          <text:p text:style-name="al">
          <text:span text:style-name="nadrukvet">Artikel 5.4 Samenstelling en benoeming</text:span>
        </text:p>
          <text:p text:style-name="al"> Commissieleden kunnen door de VV uit twee groepen van personen worden benoemd: </text:p>
          <text:p text:style-name="al">leden en niet-leden. </text:p>
          <text:p text:style-name="al">Art 16 lid 3 van het Reglement van Bestuur bepaalt namelijk:</text:p>
          <text:p text:style-name="al">
          <text:span text:style-name="nadrukcur">Tot lid van een commissie kunnen mede worden benoemd niet tot het bestuur van het hoogheemraadschap behorende personen.</text:span>
        </text:p>
          <text:p text:style-name="al">Een fractie kan in totaal, dus voor alle commissies gezamenlijk, maximaal 3 niet tot het bestuur van het hoogheemraadschap behorende personen tot commissielid benoemen. </text:p>
          <text:p text:style-name="al">Aan de niet-leden als commissielid worden de eisen gesteld verwoord in lid 5.</text:p>
          <text:p text:style-name="al"/>
          <text:p text:style-name="al">
          <text:span text:style-name="nadrukvet">Artikel 5.6 Commissiesecretaris</text:span>
        </text:p>
          <text:p text:style-name="al">De rol van commissiesecretaris wordt vervuld door een medewerker van Delfland. Hij ondersteunt de commissie in haar werkzaamheden en maakt geen deel uit van de commiss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18</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18</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18</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Waterschap/DC.creator">Hoogheemraadschap van Delf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Bestuur | Organisatie en beleid</meta:user-defined>
    <meta:user-defined meta:name="DC.source">Onbekend</meta:user-defined>
    <meta:user-defined meta:name="OVERHEIDop.referentienummer">2739</meta:user-defined>
    <meta:user-defined meta:name="DCTERMS.alternative">Het Reglement van Orde VV en commissies Delfland 2023</meta:user-defined>
    <dc:language>nl</dc:language>
    <meta:user-defined meta:name="OVERHEIDop.locatietype/OVERHEIDop.gebiedsmarkering">Waterschap</meta:user-defined>
    <meta:user-defined meta:name="DC.title">Reglement van Orde VV en commissies Delfland 2023</meta:user-defined>
    <meta:user-defined meta:name="DCTERMS.W3CDTF/DCTERMS.available">2023-02-10</meta:user-defined>
    <meta:user-defined meta:name="DCTERMS.W3CDTF/OVERHEIDop.jaargang">2023</meta:user-defined>
    <meta:user-defined meta:name="OVERHEIDop.publicationIssue">1518</meta:user-defined>
    <meta:user-defined meta:name="OVERHEIDop.betreftRegeling">CVDR692102_1</meta:user-defined>
    <meta:user-defined meta:name="OVERHEIDop.WsbID/DC.identifier">wsb-2023-1518</meta:user-defined>
    <meta:user-defined meta:name="xs:date/OVERHEIDop.startdatum">2023-02-11</meta:user-defined>
    <meta:user-defined meta:name="OVERHEIDop.versieInformatie"/>
  </office:meta>
</office:document-meta>
</file>