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HDPE route ter plaatse van Achterweg 19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HDPE route ter plaatse van Achterweg 19 in Zwartewaal.</text:p>
            <text:p text:style-name="common-al">Zaaknummer: VTH202309-1096</text:p>
            <text:p text:style-name="common-al">Start bezwaartermijn (6 weken): 0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7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1096</meta:user-defined>
    <meta:user-defined meta:name="DCTERMS.abstract">het aanleggen van een HDPE route ter plaatse van Achterweg 19 in Zwartew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HDPE route ter plaatse van Achterweg 19 in Zwartewaal</meta:user-defined>
    <meta:user-defined meta:name="DCTERMS.W3CDTF/DCTERMS.available">2023-12-05</meta:user-defined>
    <meta:user-defined meta:name="DCTERMS.W3CDTF/OVERHEIDop.jaargang">2023</meta:user-defined>
    <meta:user-defined meta:name="OVERHEIDop.publicationIssue">15179</meta:user-defined>
    <meta:user-defined meta:name="OVERHEIDop.WsbID/DC.identifier">wsb-2023-15179</meta:user-defined>
    <meta:user-defined meta:name="OVERHEIDop.versieInformatie"/>
  </office:meta>
</office:document-meta>
</file>