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Waterschapsverordening</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twee verschillende publicaties verwerkt worden. In dit Waterschapsblad zullen de wijzigingen van artikel I onderdeel B verwerkt worden. Deze bekendmaking is slechts een tekstplaatsing. De oorspronkelijke publicatie is op 30 december 2022 bekendgemaakt, beschikbaar via <text:a xlink:href="https://zoek.officielebekendmakingen.nl/wsb-2022-14505.html" xlink:type="simple"><text:span text:style-name="nadrukondlijn">Waterschapsblad 2022, 14505</text:span></text:a>.]</text:p>
            <text:p text:style-name="al"/>
            <text:p text:style-name="al">
            <text:span text:style-name="nadrukvet">DE VERENIGDE VERGADERING VAN WATERSCHAP HOLLANDSE DELTA,</text:span>
          </text:p>
            <text:p text:style-name="al"/>
            <text:p text:style-name="al">op voordracht van dijkgraaf en heemraden van waterschap Hollandse Delta van 22-11-2022; </text:p>
            <text:p text:style-name="al"/>
            <text:p text:style-name="al">gelet op de bespreking in de Oordeelsvormende Verenigde Vergadering van 30-11-2022;</text:p>
            <text:p text:style-name="al"/>
            <text:p text:style-name="al">overwegende dat:</text:p>
            <text:p text:style-name="al"/>
            <text:list text:style-name="id1-3-2-1-1-11">
              <text:list-item text:style-override="id1-3-2-1-1-11-1">
                <text:number>-</text:number>
                <text:p text:style-name="al">het wenselijk is dat de Waterschapsverordening actueel blijft;</text:p>
              </text:list-item>
              <text:list-item text:style-override="id1-3-2-1-1-11-2">
                <text:number>-</text:number>
                <text:p text:style-name="al">de wetgever het mogelijk maakt om de bevoegdheid tot vaststelling van delen van de Waterschapsverordening te delegeren; </text:p>
              </text:list-item>
              <text:list-item text:style-override="id1-3-2-1-1-11-3">
                <text:number>-</text:number>
                <text:p text:style-name="al">tevens de behoefte bestaat om effectiever vergaderen mogelijk te maken;</text:p>
              </text:list-item>
            </text:list>
            <text:p text:style-name="al">gelet op:</text:p>
            <text:p text:style-name="al"/>
            <text:list text:style-name="id1-3-2-1-1-14">
              <text:list-item text:style-override="id1-3-2-1-1-14-1">
                <text:number>-</text:number>
                <text:p text:style-name="al">artikel 77 Waterschapswet;</text:p>
              </text:list-item>
              <text:list-item text:style-override="id1-3-2-1-1-14-2">
                <text:number>-</text:number>
                <text:p text:style-name="al">artikel 2.8 Omgevingswe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Deel I</text:span>
            </text:p>
            <text:p text:style-name="al">
            <text:span text:style-name="nadrukvet">Artikel I (Delegatiebesluit waterschap Hollandse Delta) </text:span>
          </text:p>
            <text:p text:style-name="al">
            <text:span text:style-name="nadrukvet">Het Delegatiebesluit waterschap Hollandse Delta wordt als volgt gewijzigd: </text:span>
          </text:p>
            <text:p text:style-name="al"/>
            <text:p text:style-name="al">
            <text:span text:style-name="nadrukvet">A </text:span> In artikel 2.1, komt bij het vierde punt te vervallen: ‘tenzij dit onder de Subsidieverordening valt’ en het vierde punt van artikel 2.1 komt als volgt te luiden:</text:p>
            <text:p text:style-name="al">‘Doen van schenkingen;’</text:p>
            <text:p text:style-name="al"/>
            <text:p text:style-name="al">
            <text:span text:style-name="nadrukvet">B</text:span> Na onderdeel 2.1 wordt ingevoegd onderdeel 2.2, luidende: </text:p>
            <text:p text:style-name="al"/>
            <text:p text:style-name="al">2.2 Waterschapsverordening </text:p>
            <text:p text:style-name="al"/>
            <text:list text:style-name="id1-3-2-2-1-12">
              <text:list-item text:style-override="id1-3-2-2-1-12-1">
                <text:number>•</text:number>
                <text:p text:style-name="al">Het vaststellen dan wel wijzigen van de waterschapsverordening voor wat betreft:het aanwijzen of wijzigen van beperkingengebieden als bedoeld in de waterschapsverordening; </text:p>
                <text:list text:style-name="id1-3-2-2-1-12-1-3">
                  <text:list-item text:style-override="id1-3-2-2-1-12-1-3-1">
                    <text:number>a)</text:number>
                    <text:p text:style-name="al">het aanwijzen of wijzigen van werkingsgebieden als bedoeld in de waterschapsverordening;</text:p>
                  </text:list-item>
                  <text:list-item text:style-override="id1-3-2-2-1-12-1-3-2">
                    <text:number>b)</text:number>
                    <text:p text:style-name="al">het wijzigen van het toepassingsbereik van regels voor activiteiten bij oppervlaktewaterlichamen, bij waterkeringen, bij wegen en met grondwater, als bedoeld in de hoofdstukken 2, 3, 4, 5 en 6 van de waterschapsverordening;</text:p>
                  </text:list-item>
                  <text:list-item text:style-override="id1-3-2-2-1-12-1-3-3">
                    <text:number>d)</text:number>
                    <text:p text:style-name="al">het aanwijzen of wijzigen van vergunning vrije gevallen als bedoeld in de hoofdstukken 2, 3, 4 en 5 van de waterschapsverordening;</text:p>
                  </text:list-item>
                  <text:list-item text:style-override="id1-3-2-2-1-12-1-3-4">
                    <text:number>e)</text:number>
                    <text:p text:style-name="al">het stellen of wijzigen van algemene regels en de daarbij behorende voorschriften als bedoeld in de hoofdstukken 2, 3, 4, en 5 van de waterschapsverordening;</text:p>
                  </text:list-item>
                  <text:list-item text:style-override="id1-3-2-2-1-12-1-3-5">
                    <text:number>f)</text:number>
                    <text:p text:style-name="al">Het doorvoeren van redactionele wijzigingen.</text:p>
                  </text:list-item>
                </text:list>
              </text:list-item>
            </text:list>
            <text:p text:style-name="al">
            <text:span text:style-name="nadrukvet">C</text:span> In artikel 2.3 komt bij het eerste punt te vervallen: ‘met uitzondering van projectplannen ten behoeve van aanleg, wijziging van het profiel of versterking van primaire waterkeringen’. Het eerste punt van artikel 2.3 komt als volgt te luiden:</text:p>
            <text:p text:style-name="al"/>
            <text:p text:style-name="al">‘Vaststellen projectplannen;’</text:p>
            <text:p text:style-name="al"/>
            <text:p text:style-name="al">
            <text:span text:style-name="nadrukvet">D</text:span> In artikel 2.8 bij het derde punt wordt ‘Wet openbaarheid van bestuur’ vervangen door ‘Wet open overheid’. Het derde punt van artikel 2.8 komt als volgt te luiden:</text:p>
            <text:p text:style-name="al"/>
            <text:p text:style-name="al">‘Besluiten op verzoeken gericht aan de Verenigde Vergadering op grond van de Wet open overheid;’</text:p>
            <text:p text:style-name="al"/>
            <text:p text:style-name="al">
            <text:span text:style-name="nadrukvet">E</text:span> Aan Artikel 2.9 wordt na het derde punt de zinsnede toegevoegd: </text:p>
            <text:p text:style-name="al"/>
            <text:p text:style-name="al">De Verenigde Vergadering kan de kredietverlening voor investeringen &gt;€1.000.000 waarvoor krediet zal worden aangevraagd in een begrotingsjaar mandateren aan het college van dijkgraaf en heemrad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de dag na de dag van bekendmaking, met uitzondering van onderdeel B, dat in werking treedt de dag na de datum van inwerkingtreding van de Omgevingswet.</text:p>
            <text:p text:style-name="al"/>
            <text:p text:style-name="al">
            <text:span text:style-name="nadrukvet">Deel II Mandatering investeringen 2023</text:span>
          </text:p>
            <text:p text:style-name="al"/>
            <text:list text:style-name="id1-3-2-2-2-6">
              <text:list-item text:style-override="id1-3-2-2-2-6-1">
                <text:number>1.</text:number>
                <text:p text:style-name="al">Jaarlijks bij het behandelen van de programmabegroting doet het college, op basis van het afwegingskader zoals genoemd in beslispunt 2, een voorstel voor welke investeringskredieten &gt; € 1.000.000 kredietverlening wel/niet wordt gemandateerd aan het college.</text:p>
              </text:list-item>
              <text:list-item text:style-override="id1-3-2-2-2-6-2">
                <text:number>2.</text:number>
                <text:p text:style-name="al">De Verenigde Vergadering stelt het afwegingskader, als volgt vast: </text:p>
                <text:list text:style-name="id1-3-2-2-2-6-2-3">
                  <text:list-item text:style-override="id1-3-2-2-2-6-2-3-1">
                    <text:number>a)</text:number>
                    <text:p text:style-name="al">is er sprake van een in de tijd begrensde, grootschalige en niet routinematige activiteit;</text:p>
                  </text:list-item>
                  <text:list-item text:style-override="id1-3-2-2-2-6-2-3-2">
                    <text:number>b)</text:number>
                    <text:p text:style-name="al">draagt het waterschap alleen of grotendeels de verantwoordelijkheid voor het project;</text:p>
                  </text:list-item>
                  <text:list-item text:style-override="id1-3-2-2-2-6-2-3-3">
                    <text:number>c)</text:number>
                    <text:p text:style-name="al">zijn er substantiële financiële gevolgen en/of aanmerkelijke uitvoeringsrisico’s aan het project verbonden;</text:p>
                  </text:list-item>
                  <text:list-item text:style-override="id1-3-2-2-2-6-2-3-4">
                    <text:number>d)</text:number>
                    <text:p text:style-name="al">zijn er belangrijke gevolgen voor de samenleving of voor het waterschap aan verbonden;</text:p>
                  </text:list-item>
                  <text:list-item text:style-override="id1-3-2-2-2-6-2-3-5">
                    <text:number>e)</text:number>
                    <text:p text:style-name="al">is er sprake van toepassing van nieuwe technologieën of financieringsconstructies;</text:p>
                  </text:list-item>
                  <text:list-item text:style-override="id1-3-2-2-2-6-2-3-6">
                    <text:number>f)</text:number>
                    <text:p text:style-name="al">is er sprake van een in organisatorisch opzicht complex besturing- en uitvoeringsproces.</text:p>
                  </text:list-item>
                </text:list>
              </text:list-item>
              <text:list-item text:style-override="id1-3-2-2-2-6-3">
                <text:number>3.</text:number>
                <text:p text:style-name="al">Voor het begrotingsjaar 2023 aan het college van dijkgraaf en heemraden mandaat te verlenen tot kredietverlening van de investeringen zoals opgenomen in bijlage I bij dit besluit. </text:p>
              </text:list-item>
            </text:list>
          </text:section>
        </text:section>
        <text:section text:name="regeling-sluiting_id1-3-2-3" text:style-name="regeling-sluiting">
          <text:section text:name="ondertekening_id1-3-2-3-1">
            <text:p><text:span text:style-name="functie">Ridderkerk, 7 december 2022</text:span></text:p>
            <text:p><text:span text:style-name="functie">De Verenigde Vergadering voornoemd,</text:span></text:p>
          </text:section>
          <text:section text:name="ondertekening_id1-3-2-3-2">
            <text:p><text:span text:style-name="functie"/></text:p>
            <text:p><text:span text:style-name="functie">plv. secretaris-directeur,</text:span></text:p>
            <text:p><text:span text:style-name="functie">V. Bergsma </text:span></text:p>
          </text:section>
          <text:section text:name="ondertekening_id1-3-2-3-3">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7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7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7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rtikel 10:13 van de Algemene wet bestuursrecht]|[1.0:c:BWBR0005537&amp;artikel=10%3A13&amp;g=2021-01-01</meta:user-defined>
    <meta:user-defined meta:name="DC.source">artikel 77 van de Waterschapswet]|[1.0:c:BWBR0005108&amp;artikel=77&amp;g=2021-01-01</meta:user-defined>
    <meta:user-defined meta:name="DC.source">artikel 83 van de Waterschapswet]|[1.0:c:BWBR0005108&amp;artikel=83&amp;g=2021-01-01</meta:user-defined>
    <meta:user-defined meta:name="DCTERMS.alternative">Delegatiebesluit waterschap Hollandse Delta</meta:user-defined>
    <dc:language>nl</dc:language>
    <meta:user-defined meta:name="OVERHEIDop.locatietype/OVERHEIDop.gebiedsmarkering">Waterschap</meta:user-defined>
    <meta:user-defined meta:name="DC.title">Delegatiebesluit waterschap Hollandse Delta 2018</meta:user-defined>
    <meta:user-defined meta:name="DCTERMS.W3CDTF/DCTERMS.available">2023-12-05</meta:user-defined>
    <meta:user-defined meta:name="DCTERMS.W3CDTF/OVERHEIDop.jaargang">2023</meta:user-defined>
    <meta:user-defined meta:name="OVERHEIDop.publicationIssue">15178</meta:user-defined>
    <meta:user-defined meta:name="OVERHEIDop.betreftRegeling">CVDR652823_3</meta:user-defined>
    <meta:user-defined meta:name="xs:date/OVERHEIDop.startdatum">2024-01-02</meta:user-defined>
    <meta:user-defined meta:name="OVERHEIDop.WsbID/DC.identifier">wsb-2023-15178</meta:user-defined>
    <meta:user-defined meta:name="OVERHEIDop.versieInformatie"/>
  </office:meta>
</office:document-meta>
</file>