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office:automatic-styles>
  <office:body>
    <office:text>
      <text:p text:style-name="new_page_staatscourant"/>
      <text:p text:style-name="single-kop-titel">Onderhoudskeur waterschap Vechtstromen </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gelezen het voorstel van het dagelijks bestuur van @@;</text:p>
            <text:p text:style-name="al"/>
            <text:p text:style-name="al">gelet op de artikelen 56 en 78 van de Waterschapswet;</text:p>
            <text:p text:style-name="al"/>
            <text:p text:style-name="al">BESLUIT</text:p>
            <text:p text:style-name="al"/>
            <text:p text:style-name="al">vast te stellen de Onderhoudskeur waterschap Vechtstro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keur en de daarop berustende bepalingen wordt, tenzij anders bepaald, verstaan onder:</text:p>
              <text:p text:style-name="al">waterkering: kunstmatige hoogte of van nature aanwezige hoogte, die een waterkerende functie of mede een waterkerende functie heeft voor oppervlaktewater;</text:p>
              <text:p text:style-name="al">waterstaatswerk: oppervlaktewaterlichaam, bergingsgebied, waterkering of ondersteunend kunstwerk;</text:p>
              <text:p text:style-name="al">wet: Waterschapswet. </text:p>
            </text:section>
            <text:section text:name="artikel_id1-3-2-2-1-3" text:style-name="artikel">
              <text:p text:style-name="artikel_kop_titel"><text:span text:style-name="artikel_kop_label">Artikel</text:span> <text:span text:style-name="artikel_kop_nr">1.2</text:span> Toepassingsgebied</text:p>
              <text:p text:style-name="al">Deze keur is van toepassing op het beheergebied van waterschap Vechtstromen.</text:p>
            </text:section>
            <text:section text:name="artikel_id1-3-2-2-1-4" text:style-name="artikel">
              <text:p text:style-name="artikel_kop_titel"><text:span text:style-name="artikel_kop_label">Artikel</text:span> <text:span text:style-name="artikel_kop_nr">1.3</text:span> Doelen</text:p>
              <text:p text:style-name="al">De regels in deze keur zijn, met het oog op de maatschappelijke doelen van artikel 1.3 van de Omgevingswet, gericht op:</text:p>
              <text:list text:style-name="id1-3-2-2-1-4-3">
                <text:list-item text:style-override="id1-3-2-2-1-4-3-1">
                  <text:number>a.</text:number>
                  <text:p text:style-name="al">het voorkomen en waar nodig beperken van overstromingen, wateroverlast en waterschaarste;</text:p>
                </text:list-item>
                <text:list-item text:style-override="id1-3-2-2-1-4-3-2">
                  <text:number>b.</text:number>
                  <text:p text:style-name="al">het beschermen en verbeteren van de chemische en ecologische kwaliteit van watersystemen; en</text:p>
                </text:list-item>
                <text:list-item text:style-override="id1-3-2-2-1-4-3-3">
                  <text:number>c.</text:number>
                  <text:p text:style-name="al">het vervullen van maatschappelijke functies door watersystemen.</text:p>
                </text:list-item>
              </text:list>
            </text:section>
            <text:section text:name="artikel_id1-3-2-2-1-5" text:style-name="artikel">
              <text:p text:style-name="artikel_kop_titel"><text:span text:style-name="artikel_kop_label">Artikel</text:span> <text:span text:style-name="artikel_kop_nr">1.4</text:span> Normadressaat</text:p>
              <text:list text:style-name="id1-3-2-2-1-5-2">
                <text:list-item text:style-override="id1-3-2-2-1-5-2">
                  <text:number>1.</text:number>
                  <text:p text:style-name="al">Aan de regels in deze keur wordt voldaan door degenen die in de legger ingevolge de wet of het tweede lid van dit artikel tot het verrichten van onderhoud aan waterstaatswerken zijn aangewezen. </text:p>
                </text:list-item>
                <text:list-item text:style-override="id1-3-2-2-1-5-3">
                  <text:number>2.</text:number>
                  <text:p text:style-name="al">Voor waterstaatswerken, waarvoor het vaststellen van een legger ingevolge de wet is voorgeschreven, maar waarvoor nog geen legger is vastgesteld, berust de onderhoudsplicht bij de kadastraal eigenaren, tenzij het onderhoud op andere wijze is geregeld.</text:p>
                </text:list-item>
              </text:list>
            </text:section>
            <text:p text:style-name="hoofdstuk_bottom"/>
          </text:section>
          <text:section text:name="hoofdstuk_id1-3-2-2-2" text:style-name="hoofdstuk">
            <text:p text:style-name="hoofdstuk_kop"><text:span text:style-name="label">HOOFDSTUK</text:span> <text:span text:style-name="nr">2</text:span> BEHEER EN ONDERHOUD</text:p>
            <text:section text:name="artikel_id1-3-2-2-2-2" text:style-name="artikel">
              <text:p text:style-name="artikel_kop_titel"><text:span text:style-name="artikel_kop_label">Artikel</text:span> <text:span text:style-name="artikel_kop_nr">2.1</text:span> Inhoud onderhoudsplicht gewoon onderhoud</text:p>
              <text:list text:style-name="id1-3-2-2-2-2-2">
                <text:list-item text:style-override="id1-3-2-2-2-2-2">
                  <text:number>1.</text:number>
                  <text:p text:style-name="al">De onderhoudsplichtigen van waterstaatswerken zijn verplicht tot instandhouding van het waterstaatswerk overeenkomstig zijn waterhuishoudkundige functie.</text:p>
                </text:list-item>
                <text:list-item text:style-override="id1-3-2-2-2-2-3">
                  <text:number>2.</text:number>
                  <text:p text:style-name="al">De onderhoudsplichtigen van waterkeringen dragen ten allen tijde zorg voor een goede toestand van de waterkeringen door in ieder geval onder andere het bestrijden van schadelijke diersoorten, met uitzondering van muskus- en beverratten, en het bestrijden van schadelijke begroeiingen, het herstellen van beschadigingen en het in stand houden van begroeiingen en materialen dienstig aan de waterkering.</text:p>
                </text:list-item>
                <text:list-item text:style-override="id1-3-2-2-2-2-4">
                  <text:number>3.</text:number>
                  <text:p text:style-name="al">De onderhoudsplichtigen van oppervlaktewaterlichamen zijn in ieder geval verplicht tot het daaruit verwijderen van voor het functioneren van het oppervlaktewaterlichaam schadelijke begroeiingen en afval, het herstellen van beschadigingen aan oevers en tot het onderhouden van begroeiingen, dienstig aan de waterhuishoudkundige functie van het oppervlaktewaterlichaam.</text:p>
                </text:list-item>
                <text:list-item text:style-override="id1-3-2-2-2-2-5">
                  <text:number>4.</text:number>
                  <text:p text:style-name="al">De onderhoudsplichtigen van ondersteunende kunstwerken of werken die in, op, aan of boven waterkeringen of de beschermingszone zijn aangebracht en mede een waterkerende functie hebben, zijn verplicht deze waterkerend te houden.</text:p>
                </text:list-item>
                <text:list-item text:style-override="id1-3-2-2-2-2-6">
                  <text:number>5.</text:number>
                  <text:p text:style-name="al">De middelen bestemd tot afsluiting van kunstwerken dienen door de onderhoudsplichtigen in goede staat te worden onderhouden en zo vaak als dat door of namens het dagelijks bestuur nodig wordt geoordeeld dient de goede werking te worden getoond. Het waterkerend houden betreft zowel de instandhouding als het functioneren van het werk.</text:p>
                </text:list-item>
                <text:list-item text:style-override="id1-3-2-2-2-2-7">
                  <text:number>6.</text:number>
                  <text:p text:style-name="al">De onderhoudsplichtigen van ondersteunende kunstwerken en andere werken dienen de ondersteunende kunstwerken en werken die in, op, aan of boven de oppervlaktewaterlichamen zijn aangebracht en die een waterhuishoudkundige of mede een waterhuishoudkundige functie hebben, te onderhouden.</text:p>
                </text:list-item>
              </text:list>
            </text:section>
            <text:section text:name="artikel_id1-3-2-2-2-3" text:style-name="artikel">
              <text:p text:style-name="artikel_kop_titel"><text:span text:style-name="artikel_kop_label">Artikel</text:span> <text:span text:style-name="artikel_kop_nr">2.2</text:span> Inhoud onderhoudsplicht buitengewoon onderhoud</text:p>
              <text:list text:style-name="id1-3-2-2-2-3-2">
                <text:list-item text:style-override="id1-3-2-2-2-3-2">
                  <text:number>1.</text:number>
                  <text:p text:style-name="al">De onderhoudsplichtigen van waterstaatswerken zijn verplicht tot instandhouding daarvan overeenkomstig het in de legger bepaalde omtrent ligging, vorm, afmeting en constructie. </text:p>
                </text:list-item>
                <text:list-item text:style-override="id1-3-2-2-2-3-3">
                  <text:number>2.</text:number>
                  <text:p text:style-name="al">Voor waterstaatswerken, waarvoor het vaststellen van een legger ingevolge de Waterwet is voorgeschreven en die op grond van een projectplan of een omgevings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omgevingsvergunning.</text:p>
                </text:list-item>
              </text:list>
            </text:section>
            <text:section text:name="artikel_id1-3-2-2-2-4" text:style-name="artikel">
              <text:p text:style-name="artikel_kop_titel"><text:span text:style-name="artikel_kop_label">Artikel</text:span> <text:span text:style-name="artikel_kop_nr">2.3</text:span> Algeheel verbod</text:p>
              <text:p text:style-name="al">Het is verboden buitengewoon onderhoud te verrichten aan waterkeringen tussen 15 oktober en 15 april.</text:p>
            </text:section>
            <text:section text:name="artikel_id1-3-2-2-2-5" text:style-name="artikel">
              <text:p text:style-name="artikel_kop_titel"><text:span text:style-name="artikel_kop_label">Artikel</text:span> <text:span text:style-name="artikel_kop_nr">2.4</text:span> Coupures en sluizen</text:p>
              <text:p text:style-name="al">De onderhoudsplichtigen van de in waterkeringen voorkomende coupures en sluizen dragen zorg dat deze op eerste aanzegging door of namens het dagelijks bestuur direct worden gesloten.</text:p>
            </text:section>
            <text:section text:name="artikel_id1-3-2-2-2-6" text:style-name="artikel">
              <text:p text:style-name="artikel_kop_titel"><text:span text:style-name="artikel_kop_label">Artikel</text:span> <text:span text:style-name="artikel_kop_nr">2.5</text:span> Peilregulerende kunstwerken</text:p>
              <text:p text:style-name="al">De onderhoudsplichtigen van peilregulerende kunstwerken zijn verplicht het door het dagelijks bestuur bepaalde peil in te stellen en in stand te houden.</text:p>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text:span> Aanwijzing toezichthouders</text:p>
              <text:p text:style-name="al">Met het toezicht op de naleving van het bepaalde bij of krachtens deze keur zijn belast de daartoe door het dagelijks bestuur aangewezen ambtenaren van het waterschap of andere personen.</text:p>
            </text:section>
            <text:section text:name="artikel_id1-3-2-2-3-3" text:style-name="artikel">
              <text:p text:style-name="artikel_kop_titel"><text:span text:style-name="artikel_kop_label">Artikel</text:span> <text:span text:style-name="artikel_kop_nr">3.2</text:span> Strafbepalingen</text:p>
              <text:list text:style-name="id1-3-2-2-3-3-2">
                <text:list-item text:style-override="id1-3-2-2-3-3-2">
                  <text:number>1.</text:number>
                  <text:p text:style-name="al">Overtredingen van de bepalingen van deze keur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3-3-3">
                  <text:number>2.</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recht handhavingsbesluiten</text:p>
              <text:p text:style-name="al">Als voor de inwerkingtreding van deze keur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 tot het tijdstip waarop:</text:p>
              <text:list text:style-name="id1-3-2-2-4-2-3">
                <text:list-item text:style-override="id1-3-2-2-4-2-3-1">
                  <text:number>a.</text:number>
                  <text:p text:style-name="al">de beschikking onherroepelijk is geworden en volledig is uitgevoerd of ten uitvoer is gelegd;</text:p>
                </text:list-item>
                <text:list-item text:style-override="id1-3-2-2-4-2-3-2">
                  <text:number>b.</text:number>
                  <text:p text:style-name="al">de beschikking is ingetrokken of is komen te vervallen; of</text:p>
                </text:list-item>
                <text:list-item text:style-override="id1-3-2-2-4-2-3-3">
                  <text:number>c.</text:number>
                  <text:p text:style-name="al">als de beschikking gaat om de oplegging van een last onder dwangsom:</text:p>
                  <text:list text:style-name="id1-3-2-2-4-2-3-3-3">
                    <text:list-item text:style-override="id1-3-2-2-4-2-3-3-3-1">
                      <text:number>1e.</text:number>
                      <text:p text:style-name="al">de last volledig is uitgevoerd;</text:p>
                    </text:list-item>
                    <text:list-item text:style-override="id1-3-2-2-4-2-3-3-3-2">
                      <text:number>2e.</text:number>
                      <text:p text:style-name="al"> de dwangsom volledig is verbeurd en betaald; of</text:p>
                    </text:list-item>
                    <text:list-item text:style-override="id1-3-2-2-4-2-3-3-3-3">
                      <text:number>3e.</text:number>
                      <text:p text:style-name="al"> de last is opgeheven.</text:p>
                    </text:list-item>
                  </text:list>
                </text:list-item>
              </text:list>
            </text:section>
            <text:section text:name="artikel_id1-3-2-2-4-3" text:style-name="artikel">
              <text:p text:style-name="artikel_kop_titel"><text:span text:style-name="artikel_kop_label">Artikel</text:span> <text:span text:style-name="artikel_kop_nr">4.2</text:span> Inwerkingtreding</text:p>
              <text:p text:style-name="al">Deze keur treedt tegelijk in werking met de inwerkingtreding van de Omgevingswet op 1 januari 2024.</text:p>
            </text:section>
            <text:section text:name="artikel_id1-3-2-2-4-4" text:style-name="artikel">
              <text:p text:style-name="artikel_kop_titel"><text:span text:style-name="artikel_kop_label">Artikel</text:span> <text:span text:style-name="artikel_kop_nr">4.3</text:span> Citeertitel</text:p>
              <text:p text:style-name="al">Deze keur wordt aangehaald als: Onderhoudskeur waterschap Vechtstromen.</text:p>
            </text:section>
            <text:p text:style-name="hoofdstuk_bottom"/>
          </text:section>
        </text:section>
        <text:section text:name="regeling-sluiting_id1-3-2-3" text:style-name="regeling-sluiting">
          <text:section text:name="ondertekening_id1-3-2-3-1">
            <text:p><text:span text:style-name="functie">Aldus vastgesteld in de vergadering d.d. 29 november 2023,</text:span></text:p>
            <text:p><text:span text:style-name="functie"/></text:p>
          </text:section>
          <text:section text:name="ondertekening_id1-3-2-3-2">
            <text:p><text:span text:style-name="functie"/></text:p>
            <text:p><text:span text:style-name="functie">Het algemeen bestuur van waterschap Vechtstromen,</text:span></text:p>
            <text:p><text:span text:style-name="functie"/></text:p>
          </text:section>
          <text:section text:name="ondertekening_id1-3-2-3-3">
            <text:p><text:span text:style-name="functie"/></text:p>
            <text:p><text:span text:style-name="functie">dr. S.M.M. Kuks, watergraaf </text:span></text:p>
            <text:p><text:span text:style-name="functie"/></text:p>
          </text:section>
          <text:section text:name="ondertekening_id1-3-2-3-4">
            <text:p><text:span text:style-name="functie"/></text:p>
            <text:p><text:span text:style-name="functie">drs. R.I. Andring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 Omgevingswet treedt in werking op 1 januari 2022. Onder de Omgevingswet zouden alle aspecten van de fysieke leefomgeving op één plek komen. De Waterschapswet wijzigt op dit punt niet. Daarmee blijft de grondslag in de Waterschapswet. Wenselijk zou zijn dat de bepalingen omtrent onderhoud onderdeel worden van de Waterschapsverordening. Er wordt landelijk beoordeeld welke wijzigingen nodig zijn om dit aan te passen, zodat de bepalingen omtrent onderhoud opgenomen kunnen worden in de waterschapsverordening. Totdat dit in de wetgeving aangepast is, is het niet mogelijk om dit onderdeel in de waterschapsverordening op te nemen. Om de regels hieromtrent wel een plek te geven is er daarom een aparte onderhoudskeur opgesteld.</text:p>
          <text:p text:style-name="al"/>
          <text:p text:style-name="al">
          <text:span text:style-name="nadrukvet">Grondslag van de onderhoudskeur</text:span>
        </text:p>
          <text:p text:style-name="al">De onderhoudskeur is een algemene verordening van het waterschap. Op grond van artikel 56 juncto artikel 78 van de Waterschapswet stelt het waterschap verordeningen vast die het nodig oordeelt voor de behartiging van de opgedragen taken. De taken die aan het waterschap zijn opgedragen zijn volgens artikel 1 van de Waterschapswet de zorg voor het watersysteem en zorg voor het zuiveren van afvalwater en eventueel kunnen de zorg voor andere waterstaatsaangelegenheden worden opgedragen, bijvoorbeeld het vaarwegbeheer. Naast de Waterschapswet, die de organisatie van de waterschappen regelt, geven de Omgevingswet en de daarop gebaseerde regelgeving allerlei bepalingen over de inhoud van het waterbeheer, bijvoorbeeld in de vorm van doelstellingen en concrete normen.</text:p>
          <text:p text:style-name="al"/>
          <text:p text:style-name="al">De onderhoudskeur is gebaseerd op de Waterschapswet.</text:p>
          <text:p text:style-name="al"/>
          <text:p text:style-name="al">
          <text:span text:style-name="nadrukvet">Opbouw van de onderhoudskeur</text:span>
        </text:p>
          <text:p text:style-name="al">Voor de opbouw en structuur van deze keur is de Omgevingswet en de daarop gebaseerde regelgeving als uitgangspunt genomen.</text:p>
          <text:p text:style-name="al"/>
          <text:p text:style-name="al">
          <text:span text:style-name="nadrukvet">HOOFDSTUK 1 ALGEMENE BEPALINGEN</text:span>
        </text:p>
          <text:p text:style-name="al">Het eerste hoofdstuk bevat begripsomschrijvingen. </text:p>
          <text:p text:style-name="al"/>
          <text:p text:style-name="al">Verder zijn er het toepassingsgebied en de doelen opgenomen. Ook is hier bepaald tot wie de bepalingen in de keur zijn gericht. </text:p>
          <text:p text:style-name="al"/>
          <text:p text:style-name="al">
          <text:span text:style-name="nadrukvet">HOOFDSTUK 2 BEHEER EN ONDERHOUD</text:span>
        </text:p>
          <text:p text:style-name="al">Het tweede hoofdstuk regelt de onderhoudsplichten bij waterstaatswerken. Dit hoofdstuk heeft een belangrijke relatie met de onderhoudslegger (art. 78, tweede lid van de Waterschapswet). In de onderhoudslegger staan de onderhoudsplichtigen, die aan de onderhoudsplichten moeten voldoen.</text:p>
          <text:p text:style-name="al"/>
          <text:p text:style-name="al">Dit hoofdstuk is conform hoofdstuk 2 zoals deze voorheen in de Keur waterschap Vechtstromen 2020 was opgenomen. In dit hoofdstuk is bepaald wat er onder gewoon onderhoud en buitengewoon onderhoud wordt verstaan.</text:p>
          <text:p text:style-name="al"/>
          <text:p text:style-name="al">Verder zijn de gebodsbepalingen met betrekking tot coupures, sluizen en peilregulerende kunstwerken opgenomen.</text:p>
          <text:p text:style-name="al"/>
          <text:p text:style-name="al">
          <text:span text:style-name="nadrukvet">HOOFDSTUK 3 TOEZICHT EN HANDHAVING</text:span>
        </text:p>
          <text:p text:style-name="al">In het derde hoofdstuk zijn de bepalingen over het aanwijzen van toezichthouders en de strafbepalingen opgenomen.</text:p>
          <text:p text:style-name="al"/>
          <text:p text:style-name="al">
          <text:span text:style-name="nadrukvet">HOOFDSTUK 4 OVERGANGS- EN SLOTBEPALINGEN</text:span>
        </text:p>
          <text:p text:style-name="al">Het laatste hoofdstuk regelt het overgangsrecht voor handhavingsbesluiten. Daarnaast bevat dit hoofdstuk de bepalingen over de intrekking van de Keur waterschap Vechtstromen 2020, de inwerkingtreding en de citeertitel van deze keur.</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Hier zijn de begrippen opgenomen waarvoor het nodig is een begripsbepaling vast te leggen. Als begrippen in de Omgevingswet of bijbehorende AmvB’s zijn verwoord zijn deze van toepassing en hier niet nogmaals opgenomen.</text:p>
          <text:p text:style-name="al"/>
          <text:p text:style-name="al">
          <text:span text:style-name="nadrukvet">Artikel 1.2 Toepassingsgebied</text:span>
        </text:p>
          <text:p text:style-name="al">Onder de Omgevingswet worden de regels van het waterschap ontsloten in het Digitaal Stelsel Omgevingswet (DSO). Het is nog niet mogelijk om de onderhoudskeur via het DSO te ontsluiten. Daarom is voor deze keur geen beperkingengebied aangewezen. </text:p>
          <text:p text:style-name="al"/>
          <text:p text:style-name="al">Dit neemt echter niet weg dat wel het toepassingsgebied van deze keur vastgesteld moet worden. Voor de onderhoudskeur is dat het beheergebied van waterschap Vechtstromen. </text:p>
          <text:p text:style-name="al"/>
          <text:p text:style-name="al">
          <text:span text:style-name="nadrukvet">Artikel 1.3 Doelen</text:span>
        </text:p>
          <text:p text:style-name="al">De doelen uit artikel 1.3 van de Omgevingswet zijn verwoord naar de doelen zoals deze zijn voor het waterschap. Dit zijn de doelen zoals deze onder de Waterwet verwoord waren. Dit zijn de doelen waarvoor de regels in de keur zijn opgesteld.</text:p>
          <text:p text:style-name="al"/>
          <text:p text:style-name="al">
          <text:span text:style-name="nadrukvet">Artikel 1.4 </text:span>
          <text:span text:style-name="nadrukvet">Normadressaat</text:span>
        </text:p>
          <text:p text:style-name="al">De normadressaat is degene tot wie de regels zijn gericht. </text:p>
          <text:p text:style-name="al"/>
          <text:p text:style-name="al">
          <text:span text:style-name="nadrukcur">Eerste lid</text:span>
        </text:p>
          <text:p text:style-name="al">In dit artikel wordt algemeen geregeld dat degenen die zijn aangewezen als onderhoudsplichtigen in de legger of, als er nog geen legger is, zijn aangewezen zoals bepaald in het tweede lid van dit artikel, verplicht zijn tot het verrichten van onderhoud zoals beschreven in dit hoofdstuk.</text:p>
          <text:p text:style-name="al"/>
          <text:p text:style-name="al">De legger geeft aan wie onderhoudsplichtig zijn, de bepalingen geven aan welk onderhoud de onderhoudsplichtigen verplicht zijn uit te voeren. De legger die hier bedoeld wordt is de zogenaamde onderhoudslegger, bedoeld in artikel 78, tweede lid van de Waterschapswet. Vaak wordt deze legger gecombineerd met de legger als bedoeld in artikel 2.39 van de Omgevingswet. Formeel zijn dit twee verschillende leggers.</text:p>
          <text:p text:style-name="al"/>
          <text:p text:style-name="al">
          <text:span text:style-name="nadrukcur">Tweede lid</text:span>
        </text:p>
          <text:p text:style-name="al">Het is mogelijk dat op grond van artikel 78, tweede lid van de Waterschapswet nog geen legger is vastgesteld voor bepaalde waterstaatswerken. De onderhoudsplichtige volgt dan niet uit de onderhoudslegger. Artikel 1.4, tweede lid voorziet in een vangnet voor deze situatie. </text:p>
          <text:p text:style-name="al"/>
          <text:p text:style-name="al">Onderhoud kan op een andere wijze zijn geregeld, bijvoorbeeld in een omgevingsvergunning, overeenkomst of op basis van gewoonterecht. Als dat het geval is, gaan deze afspraken voor.</text:p>
          <text:p text:style-name="al"/>
          <text:p text:style-name="al">
          <text:span text:style-name="nadrukvet">HOOFDSTUK 2 BEHEER EN ONDERHOUD</text:span>
        </text:p>
          <text:p text:style-name="al"/>
          <text:p text:style-name="al">
          <text:span text:style-name="nadrukvet">Artikel 2.1 Inhoud onderhoudsplicht gewoon onderhoud </text:span>
        </text:p>
          <text:p text:style-name="al">
          <text:span text:style-name="nadrukcur">Eerste lid</text:span>
        </text:p>
          <text:p text:style-name="al">In dit artikel is in zijn algemeenheid geregeld dat de onderhoudsplichtige verplicht is een waterstaatswerk in stand te houden overeenkomstig zijn waterhuishoudkundige functie.</text:p>
          <text:p text:style-name="al"/>
          <text:p text:style-name="al">
          <text:span text:style-name="nadrukcur">Tweede lid</text:span>
        </text:p>
          <text:p text:style-name="al">Dit artikel geeft weer wat onderhoudsplichtigen aan gewoon onderhoud aan waterkeringen moeten doen. Bij het verwijderen van schadelijke diersoorten en begroeiingen moet gedacht worden aan die diersoorten en die beplantingen die aantoonbaar schade toebrengen aan het waterkerend vermogen van de dijk. Dus geen gaten in de dijk of beschadiging van de speciale grasmat of diepe wortels in de dijk. De bestrijding van muskus- en beverratten is uitgezonderd. De zorgplicht ter voorkoming van schade aan waterstaatswerken door muskus- en beverratten berust ingevolge artikel 1, derde lid van de wet bij het waterschap.</text:p>
          <text:p text:style-name="al"/>
          <text:p text:style-name="al">
          <text:span text:style-name="nadrukcur">Derde lid</text:span>
        </text:p>
          <text:p text:style-name="al">Begroeiingen en afval moeten worden verwijderd uit oppervlaktewaterlichamen door de in de legger aangewezen onderhoudsplichtigen. Met afval wordt bedoeld voorwerpen, materialen en stoffen die de aan- of afvoer of berging van water belemmeren.</text:p>
          <text:p text:style-name="al"/>
          <text:p text:style-name="al">
          <text:span text:style-name="nadrukcur">Vierde lid</text:span>
        </text:p>
          <text:p text:style-name="al">In artikel 2.1, vierde lid is aangegeven dat onderhoudsplichtigen van waterkeringen de ondersteunende kunstwerken of werken in, op of boven waterkeringen of de bijbehorende beschermingszone waterkerend moeten houden.</text:p>
          <text:p text:style-name="al"/>
          <text:p text:style-name="al">
          <text:span text:style-name="nadrukcur">Vijfde lid</text:span>
        </text:p>
          <text:p text:style-name="al">In artikel 2.1, vijfde lid is aangegeven dat onderhoudsplichtigen de middelen bestemd tot afsluiting van kunstwerken in goede staat dienen te onderhouden. Op verzoek van het waterschap dient de goede werking te worden getoond.</text:p>
          <text:p text:style-name="al"/>
          <text:p text:style-name="al">
          <text:span text:style-name="nadrukcur">Zesde lid</text:span>
        </text:p>
          <text:p text:style-name="al">Dit artikel gebiedt onderhoudsplichtigen ondersteunende kunstwerken en werken bij oppervlaktewaterlichamen te onderhouden. Het gaat hier om (kunst)werken die (mede) een waterhuishoudkundige functie hebben, zoals duikers, overkluizingen en stuwen.</text:p>
          <text:p text:style-name="al"/>
          <text:p text:style-name="al">
          <text:span text:style-name="nadrukvet">Artikel 2.2 Inhoud onderhoudsplicht buitengewoon onderhoud</text:span>
        </text:p>
          <text:p text:style-name="al">Dit artikel geeft aan welk buitengewoon onderhoud door onderhoudsplichtigen moet worden gepleegd aan waterstaatswerken. Er wordt in dit artikel verwezen naar de ligging, vorm afmeting en constructie zoals in de legger opgenomen. Bij deze inhoudelijke beschrijving van de onderhoudsplicht wordt aangesloten bij de legger, bedoeld in de Omgevingswet. Deze Omgevingswetlegger geeft aan waar een waterstaatswerk aan moet voldoen en via artikel 2.2 wordt geregeld dat de onderhoudsplichtige het buitengewone onderhoud zo moet uitvoeren dat wordt voldaan aan deze Omgevingswetlegger.</text:p>
          <text:p text:style-name="al"/>
          <text:p text:style-name="al">
          <text:span text:style-name="nadrukvet">Artikel 2.3 Algeheel verbod</text:span>
        </text:p>
          <text:p text:style-name="al">De periode van 15 oktober tot en met 15 april is de zogenoemde hoogwater-periode. In deze periode is de kans aanwezig dat het water tot aan de waterkeringen staat. In een dergelijke periode is het niet wenselijk dat buitengewoon onderhoud aan deze kering wordt uitgevoerd. Dit kan namelijk tijdelijk de stabiliteit van de waterkering beïnvloeden, waardoor de waterveiligheid niet gegarandeerd kan worden.</text:p>
          <text:p text:style-name="al"/>
          <text:p text:style-name="al">
          <text:span text:style-name="nadrukvet">Artikel 2.4 Coupures en sluizen</text:span>
        </text:p>
          <text:p text:style-name="al">Bij hoog water, bij oefeningen, et cetera kan het nodig zijn coupures en sluizen te sluiten. Het bestuur kan hiertoe besluiten. De onderhoudsplichtigen van deze coupures en sluizen zijn aangewezen op de onderhoudslegger op grond van de Waterschapswet en zijn verplicht op eerste aanzegging van het bestuur deze te sluiten.</text:p>
          <text:p text:style-name="al"/>
          <text:p text:style-name="al">
          <text:span text:style-name="nadrukvet">Artikel 2.5 </text:span>
          <text:span text:style-name="nadrukvet">Peilregulerende</text:span>
          <text:span text:style-name="nadrukvet"> kunstwerken</text:span>
        </text:p>
          <text:p text:style-name="al">Onderhoudsplichtigen van peilregulerende kunstwerken moeten een bepaald stuwpeil instellen, indien het bestuur daartoe besluit. Verplichtingen vanuit een eventueel peilbesluit op grond van artikel 2.41 van de Omgevingswet moeten hierbij in acht worden genomen.</text:p>
          <text:p text:style-name="al"/>
          <text:p text:style-name="al">
          <text:span text:style-name="nadrukvet">HOOFDSTUK 3 TOEZICHT EN HANDHAVING</text:span>
        </text:p>
          <text:p text:style-name="al"/>
          <text:p text:style-name="al">
          <text:span text:style-name="nadrukvet">Artikel 3.1 Aanwijzing toezichthouders</text:span>
        </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text:p>
          <text:p text:style-name="al"/>
          <text:p text:style-name="al">
          <text:span text:style-name="nadrukvet">Artikel 3.2 Strafbepalingen</text:span>
        </text:p>
          <text:p text:style-name="al">Artikel 81 van de Waterschapswet bepaalt welke maximumstraf op een overtreding van de keur kan worden gesteld. Deze strafmogelijkheid moet in de keur zelf worden gepositiveerd. In artikel 3.1 is de maximumstraf opgenomen, namelijk drie maanden hechtenis of een geldboete van de tweede categorie als bedoeld in artikel 23 van het Wetboek van Strafrecht, al dan niet met openbaarmaking van de rechterlijke uitspraak. </text:p>
          <text:p text:style-name="al"/>
          <text:p text:style-name="al">Deze stafbepalingen staan los van of naast het bestuursrechtelijke instrumentarium – bestuursdwang en dwangsom – waarover het bestuursorgaan in geval van overtreding kan beschikken.</text:p>
          <text:p text:style-name="al"/>
          <text:p text:style-name="al">
          <text:span text:style-name="nadrukvet">HOOFDSTUK 4 OVERGANGS- EN SLOTBEPALINGEN</text:span>
        </text:p>
          <text:p text:style-name="al"/>
          <text:p text:style-name="al">
          <text:span text:style-name="nadrukvet">Artikel 4.1 Overgangsbepaling handhavingsbesluiten</text:span>
        </text:p>
          <text:p text:style-name="al">In dit artikel is het overgangsrecht opgenomen voor de situaties waarin een bestuurlijke sanctie is opgelegd. Door het intrekken van de Keur waterschap Vechtstromen 2020 vervalt de basis voor beschikkingen die op basis van de keur zijn vastgesteld. Door het opnemen van dit artikel blijven de opgelegde beschikkingen van kracht.</text:p>
          <text:p text:style-name="al"/>
          <text:p text:style-name="al">
          <text:span text:style-name="nadrukvet">Artikel 4.2 Inwerkingtreding</text:span>
        </text:p>
          <text:p text:style-name="al">Op bekendmaking van de keur zijn de artikelen 73 tot en met 76 van de Waterschapswet van toepassing. Ingevolge het bepaalde in artikel 74 van de Waterschapswet treden bekendgemaakte besluiten, waaronder een keur, in werking met ingang van de achtste dag na die van bekendmaking, tenzij in die besluiten daarvoor een ander tijdstip is aangewezen. In dit artikel is een ander tijdstip van inwerkingtreding aangewezen.</text:p>
          <text:p text:style-name="al"/>
          <text:p text:style-name="al">
          <text:span text:style-name="nadrukvet">Artikel 4.3 Citeertitel</text:span>
        </text:p>
          <text:p text:style-name="al">Dit is de titel waarmee deze keur wordt aangehaald: Onderhoudskeur waterschap Vechtstr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7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artikel 56 van de Waterschapswet]|[1.0:c:BWBR0005108&amp;artikel=56&amp;g=2023-07-01</meta:user-defined>
    <meta:user-defined meta:name="DC.source">artikel 78 van de Waterschapswet]|[1.0:c:BWBR0005108&amp;artikel=78&amp;g=2023-07-01</meta:user-defined>
    <meta:user-defined meta:name="DCTERMS.alternative">Onderhoudskeur waterschap Vechtstromen</meta:user-defined>
    <dc:language>nl</dc:language>
    <meta:user-defined meta:name="OVERHEIDop.locatietype/OVERHEIDop.gebiedsmarkering">Waterschap</meta:user-defined>
    <meta:user-defined meta:name="DC.title">Onderhoudskeur waterschap Vechtstromen</meta:user-defined>
    <meta:user-defined meta:name="DCTERMS.W3CDTF/DCTERMS.available">2023-12-07</meta:user-defined>
    <meta:user-defined meta:name="DCTERMS.W3CDTF/OVERHEIDop.jaargang">2023</meta:user-defined>
    <meta:user-defined meta:name="OVERHEIDop.publicationIssue">15174</meta:user-defined>
    <meta:user-defined meta:name="OVERHEIDop.betreftRegeling">CVDR705549_1</meta:user-defined>
    <meta:user-defined meta:name="xs:date/OVERHEIDop.startdatum">2024-01-01</meta:user-defined>
    <meta:user-defined meta:name="OVERHEIDop.WsbID/DC.identifier">wsb-2023-15174</meta:user-defined>
    <meta:user-defined meta:name="OVERHEIDop.versieInformatie"/>
  </office:meta>
</office:document-meta>
</file>