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08488 verleende vergunning voor het plaatsen van een nieuwe beschoeiing en dempen van water bij Antillenstraat 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88</meta:user-defined>
    <meta:user-defined meta:name="DCTERMS.abstract">het plaatsen van een nieuwe beschoeiing en dempen van water bij Antillenstraat 5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08488 verleende vergunning voor het plaatsen van een nieuwe beschoeiing en dempen van water bij Antillenstraat 5 in Wormerve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71</meta:user-defined>
    <meta:user-defined meta:name="OVERHEIDop.WsbID/DC.identifier">wsb-2023-15171</meta:user-defined>
    <meta:user-defined meta:name="OVERHEIDop.versieInformatie"/>
  </office:meta>
</office:document-meta>
</file>