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500 verleende vergunning voor het tijdelijke dempen van een waterloop en het plaatsen van een beschoeiing ter hoogte van J.H. Hisgenpad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6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301346</meta:user-defined>
    <meta:user-defined meta:name="DCTERMS.abstract">het tijdelijke dempen van een waterloop en het plaatsen van een beschoeiing ter hoogte van J.H. Hisgenpad 280 in Amsterdam</meta:user-defined>
    <dc:language>nl</dc:language>
    <meta:user-defined meta:name="OVERHEIDop.locatietype/OVERHEIDop.gebiedsmarkering">Punt</meta:user-defined>
    <meta:user-defined meta:name="DC.title">99990000006500 verleende vergunning voor het tijdelijke dempen van een waterloop en het plaatsen van een beschoeiing ter hoogte van J.H. Hisgenpad 280 in Amster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69</meta:user-defined>
    <meta:user-defined meta:name="OVERHEIDop.WsbID/DC.identifier">wsb-2023-15169</meta:user-defined>
    <meta:user-defined meta:name="OVERHEIDop.versieInformatie"/>
  </office:meta>
</office:document-meta>
</file>