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495 verleende vergunning voor het leggen en verwijderen van een kabel parallel en kruisend de regionale waterkering ter hoogte van Pontplein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6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301345</meta:user-defined>
    <meta:user-defined meta:name="DCTERMS.abstract">het leggen en verwijderen van een kabel parallel en kruisend de regionale waterkering ter hoogte van Pontplein 1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495 verleende vergunning voor het leggen en verwijderen van een kabel parallel en kruisend de regionale waterkering ter hoogte van Pontplein 1 in Assendelft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67</meta:user-defined>
    <meta:user-defined meta:name="OVERHEIDop.WsbID/DC.identifier">wsb-2023-15167</meta:user-defined>
    <meta:user-defined meta:name="OVERHEIDop.versieInformatie"/>
  </office:meta>
</office:document-meta>
</file>