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637 verleende vergunning voor de aanleg van elektrakabel bij de Wierdijk, kruisende de waterkering en een fiets- voetpad ter hoogte van Compagnieshaven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6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6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6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301344</meta:user-defined>
    <meta:user-defined meta:name="DCTERMS.abstract">de aanleg van elektrakabel bij de Wierdijk, kruisende de waterkering en een fiets- voetpad ter hoogte van Compagnieshaven 1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637 verleende vergunning voor de aanleg van elektrakabel bij de Wierdijk, kruisende de waterkering en een fiets- voetpad ter hoogte van Compagnieshaven 1 in Enkhuiz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65</meta:user-defined>
    <meta:user-defined meta:name="OVERHEIDop.WsbID/DC.identifier">wsb-2023-15165</meta:user-defined>
    <meta:user-defined meta:name="OVERHEIDop.versieInformatie"/>
  </office:meta>
</office:document-meta>
</file>