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467 verleende vergunning voor het vervangen van een beschoeiing nabij IJmertstraat 12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6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6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6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301338</meta:user-defined>
    <meta:user-defined meta:name="DCTERMS.abstract">het vervangen van een beschoeiing nabij IJmertstraat 12 in Boven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467 verleende vergunning voor het vervangen van een beschoeiing nabij IJmertstraat 12 in Bovenkarsp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62</meta:user-defined>
    <meta:user-defined meta:name="OVERHEIDop.WsbID/DC.identifier">wsb-2023-15162</meta:user-defined>
    <meta:user-defined meta:name="OVERHEIDop.versieInformatie"/>
  </office:meta>
</office:document-meta>
</file>